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plaatsen van een schuur in de voortuin, Geelkerkenkamp 28 te Oosterbeek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1 is de aanvraag gepubliceerd voor het plaatsen van een schuur in de voortuin aan de Geelkerkenkampkamp in Oosterbeek. Per abuis is daarbij het verkeerde huisnumer (5) genoemd.</text:p>
            <text:p text:style-name="common-al">Hierbij de correcte aanvraag:</text:p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171</text:p>
            <text:p text:style-name="common-al">OLO-nummer: 6575991</text:p>
            <text:p text:style-name="common-al">Datum indiening: 08-12-2021</text:p>
            <text:p text:style-name="common-al">Omschrijving: het plaatsen van een schuur in de voortuin</text:p>
            <text:p text:style-name="common-al">Adres: Geelkerkenkamp 28 te Oosterbeek</text:p>
            <text:p text:style-name="common-al">Activiteiten: Bouwen, Strijdig gebruik grond 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43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, Aanvraag omgevingsvergunning, het plaatsen van een schuur in de voortuin, Geelkerkenkamp 28 te Oosterbeek RECTIFICATI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28</meta:user-defined>
    <meta:user-defined meta:name="OVERHEIDop.GmbID/DC.identifier">gmb-2022-64328</meta:user-defined>
    <meta:user-defined meta:name="OVERHEIDop.versieInformatie"/>
  </office:meta>
</office:document-meta>
</file>