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hardstraat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melding ontvangen voor activiteiten waarvoor geen vergunningplicht geldt op locatie Bernhardstraat 12 in Strijen. De melding is geregistreerd onder zaaknummer 2022-002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32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rnhardstraat 12 in Strij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325</meta:user-defined>
    <meta:user-defined meta:name="OVERHEIDop.GmbID/DC.identifier">gmb-2022-64325</meta:user-defined>
    <meta:user-defined meta:name="OVERHEIDop.versieInformatie"/>
  </office:meta>
</office:document-meta>
</file>