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12 woningen op locatie sectie E nummer 2873 (Tiendpad)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7030 voor het oprichten van 12 woningen op locatie sectie E nummer 5703 (Tiendpad ong.) in Wern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703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2 febr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432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2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2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12 woningen op locatie sectie E nummer 2873 (Tiendpad) in Wernhout</meta:user-defined>
    <meta:user-defined meta:name="DCTERMS.W3CDTF/DCTERMS.available">2022-02-16</meta:user-defined>
    <meta:user-defined meta:name="DCTERMS.W3CDTF/OVERHEIDop.jaargang">2022</meta:user-defined>
    <meta:user-defined meta:name="OVERHEIDop.publicationIssue">64324</meta:user-defined>
    <meta:user-defined meta:name="OVERHEIDop.GmbID/DC.identifier">gmb-2022-64324</meta:user-defined>
    <meta:user-defined meta:name="OVERHEIDop.versieInformatie"/>
  </office:meta>
</office:document-meta>
</file>