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bouwen van de woning aan de Bieskamp 6 in Nieuwaal. Zaaknummer: ODR22016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4-2-2022. De aanvraag omgevingsvergunning heeft betrekking op het verbouwen van de woning op het adres Bieskamp 6 in Nieuwaa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431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31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31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1643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verbouwen van de woning aan de Bieskamp 6 in Nieuwaal. Zaaknummer: ODR2201643.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319</meta:user-defined>
    <meta:user-defined meta:name="OVERHEIDop.GmbID/DC.identifier">gmb-2022-64319</meta:user-defined>
    <meta:user-defined meta:name="OVERHEIDop.versieInformatie"/>
  </office:meta>
</office:document-meta>
</file>