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d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februari 2022 besloten om de beslistermijn voor de aanvraag met zaaknummer HZ_WABO-21-2351 voor het realiseren van een bijgebouw op locatie Red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3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edan 2 te Naar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06</meta:user-defined>
    <meta:user-defined meta:name="OVERHEIDop.GmbID/DC.identifier">gmb-2022-64306</meta:user-defined>
    <meta:user-defined meta:name="OVERHEIDop.versieInformatie"/>
  </office:meta>
</office:document-meta>
</file>