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en een dakopbouw, Mendelssohnlaan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83 </text:p>
            <text:p text:style-name="common-al">OLO-nummer: 6520909 </text:p>
            <text:p text:style-name="common-al">Omschrijving: Het realiseren van een aanbouw en een dakopbouw</text:p>
            <text:p text:style-name="common-al">Adres: Mendelssohnlaan 31 te Arnhem</text:p>
            <text:p text:style-name="common-al">Activiteiten: Bouwen</text:p>
            <text:p text:style-name="common-al">Besluit: Verlenen</text:p>
            <text:p text:style-name="common-al">Datum ondertekening: 02-02-2022</text:p>
            <text:p text:style-name="common-al">Datum verzending: 0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43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aanbouw en een dakopbouw, Mendelssohnlaan 31 te Arnhem</meta:user-defined>
    <meta:user-defined meta:name="DCTERMS.W3CDTF/DCTERMS.available">2022-02-16</meta:user-defined>
    <meta:user-defined meta:name="DCTERMS.W3CDTF/OVERHEIDop.jaargang">2022</meta:user-defined>
    <meta:user-defined meta:name="OVERHEIDop.publicationIssue">64303</meta:user-defined>
    <meta:user-defined meta:name="OVERHEIDop.GmbID/DC.identifier">gmb-2022-64303</meta:user-defined>
    <meta:user-defined meta:name="OVERHEIDop.versieInformatie"/>
  </office:meta>
</office:document-meta>
</file>