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OORSTRAAT 20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orstraat 20 Cromvoirt, vergroten aanbouw woning, OV20211445, ingekomen 21 december 2021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OORSTRAAT 20 CROM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43</meta:user-defined>
    <meta:user-defined meta:name="OVERHEIDop.GmbID/DC.identifier">gmb-2022-643</meta:user-defined>
    <meta:user-defined meta:name="OVERHEIDop.versieInformatie"/>
  </office:meta>
</office:document-meta>
</file>