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de woning naar kamerverhuur en een studio, Klaverlaan 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195 </text:p>
            <text:p text:style-name="common-al">OLO-nummer: 6583813 </text:p>
            <text:p text:style-name="common-al">Omschrijving: Het splitsen van de woning naar kamerverhuur en een studio</text:p>
            <text:p text:style-name="common-al">Adres: Klaverlaan 7 te Arnhem</text:p>
            <text:p text:style-name="common-al">Activiteiten: Bouwen</text:p>
            <text:p text:style-name="common-al">Besluit: Verlenen</text:p>
            <text:p text:style-name="common-al">Datum ondertekening: 04-02-2022</text:p>
            <text:p text:style-name="common-al">Datum verzending: 04-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429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9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9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splitsen van de woning naar kamerverhuur en een studio, Klaverlaan 7 te Arnhem</meta:user-defined>
    <meta:user-defined meta:name="DCTERMS.W3CDTF/DCTERMS.available">2022-02-16</meta:user-defined>
    <meta:user-defined meta:name="DCTERMS.W3CDTF/OVERHEIDop.jaargang">2022</meta:user-defined>
    <meta:user-defined meta:name="OVERHEIDop.publicationIssue">64298</meta:user-defined>
    <meta:user-defined meta:name="OVERHEIDop.GmbID/DC.identifier">gmb-2022-64298</meta:user-defined>
    <meta:user-defined meta:name="OVERHEIDop.versieInformatie"/>
  </office:meta>
</office:document-meta>
</file>