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kster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februari 2022 besloten om de beslistermijn voor de aanvraag met zaaknummer HZ_WABO-21-2335 voor het realiseren van een dakopbouw op de woning op locatie Eksterlaan 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2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Eksterlaan 15 te Bussu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97</meta:user-defined>
    <meta:user-defined meta:name="OVERHEIDop.GmbID/DC.identifier">gmb-2022-64297</meta:user-defined>
    <meta:user-defined meta:name="OVERHEIDop.versieInformatie"/>
  </office:meta>
</office:document-meta>
</file>