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voorschrift gesloten houden deur spoelkeuken i.v.m geluidhinder, Klarendalseweg 18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4489 </text:p>
            <text:p text:style-name="common-al">Omschrijving: Maatwerkvoorschrift gesloten houden deur spoelkeuken i.v.m geluidhinder</text:p>
            <text:p text:style-name="common-al">Adres: Klarendalseweg 188 te Arnhem</text:p>
            <text:p text:style-name="common-al">Activiteiten: Milieu </text:p>
            <text:p text:style-name="common-al">Besluit: Verlenen</text:p>
            <text:p text:style-name="common-al">Datum ondertekening: 07-02-2022</text:p>
            <text:p text:style-name="common-al">Datum verzending: 07-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28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8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8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Maatwerkvoorschrift gesloten houden deur spoelkeuken i.v.m geluidhinder, Klarendalseweg 188 te Arnhem</meta:user-defined>
    <meta:user-defined meta:name="DCTERMS.W3CDTF/DCTERMS.available">2022-02-16</meta:user-defined>
    <meta:user-defined meta:name="DCTERMS.W3CDTF/OVERHEIDop.jaargang">2022</meta:user-defined>
    <meta:user-defined meta:name="OVERHEIDop.publicationIssue">64287</meta:user-defined>
    <meta:user-defined meta:name="OVERHEIDop.GmbID/DC.identifier">gmb-2022-64287</meta:user-defined>
    <meta:user-defined meta:name="OVERHEIDop.versieInformatie"/>
  </office:meta>
</office:document-meta>
</file>