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n F. Kennedylaan 113, 115, 117, 121, 123, 1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anuari 2022 een sloopmelding ontvangen voor het verwijderen van asbest op de locatie John F. Kennedylaan 113, 115, 117, 121, 123, 125 te Panningen. De melding is geregistreerd onder zaaknummer 189425157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28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8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John F. Kennedylaan 113, 115, 117, 121, 123, 125  te Panningen</meta:user-defined>
    <meta:user-defined meta:name="DCTERMS.W3CDTF/DCTERMS.available">2022-02-15</meta:user-defined>
    <meta:user-defined meta:name="DCTERMS.W3CDTF/OVERHEIDop.jaargang">2022</meta:user-defined>
    <meta:user-defined meta:name="OVERHEIDop.publicationIssue">64284</meta:user-defined>
    <meta:user-defined meta:name="OVERHEIDop.GmbID/DC.identifier">gmb-2022-64284</meta:user-defined>
    <meta:user-defined meta:name="OVERHEIDop.versieInformatie"/>
  </office:meta>
</office:document-meta>
</file>