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eldstraat 1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2 het besluit genomen om de omgevingsvergunning voor het realiseren van een erker en dakkapel op de locatie Veldstraat 1A te Baarlo op verzoek van de vergunningshouder (gedeeltelijk) in te trekken. De intrekking betreft het deel vergunning voor de realisatie van de dakkapel. De intrekking is geregistreerd onder zaaknummer 1894/2022/2506767.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27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7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7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Veldstraat 1A te Baarlo</meta:user-defined>
    <meta:user-defined meta:name="DCTERMS.W3CDTF/DCTERMS.available">2022-02-15</meta:user-defined>
    <meta:user-defined meta:name="DCTERMS.W3CDTF/OVERHEIDop.jaargang">2022</meta:user-defined>
    <meta:user-defined meta:name="OVERHEIDop.publicationIssue">64275</meta:user-defined>
    <meta:user-defined meta:name="OVERHEIDop.GmbID/DC.identifier">gmb-2022-64275</meta:user-defined>
    <meta:user-defined meta:name="OVERHEIDop.versieInformatie"/>
  </office:meta>
</office:document-meta>
</file>