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sbeemden 1 te Horst, aangevraagde omgevingsvergunning 3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arage met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uksbeemden 1 te Horst, aangevraagde omgevingsvergunning 3 januari 2022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27</meta:user-defined>
    <meta:user-defined meta:name="OVERHEIDop.GmbID/DC.identifier">gmb-2022-6427</meta:user-defined>
    <meta:user-defined meta:name="OVERHEIDop.versieInformatie"/>
  </office:meta>
</office:document-meta>
</file>