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uitbouwen en dakkapellen op het voor en achterdakvlak, Grijpskerkstraat 4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122 </text:p>
            <text:p text:style-name="common-al">OLO-nummer: 6676529 </text:p>
            <text:p text:style-name="common-al">Omschrijving: Het bouwen van een uitbouwen en dakkapellen op het voor en achterdakvlak</text:p>
            <text:p text:style-name="common-al">Adres: Grijpskerkstraat 40 te Arnhem</text:p>
            <text:p text:style-name="common-al">Activiteiten: Bouwen</text:p>
            <text:p text:style-name="common-al">Besluit: Verlenen</text:p>
            <text:p text:style-name="common-al">Datum ondertekening: 02-02-2022</text:p>
            <text:p text:style-name="common-al">Datum verzending: 02-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426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6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6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ouwen van een uitbouwen en dakkapellen op het voor en achterdakvlak, Grijpskerkstraat 40 te Arnhem</meta:user-defined>
    <meta:user-defined meta:name="DCTERMS.W3CDTF/DCTERMS.available">2022-02-16</meta:user-defined>
    <meta:user-defined meta:name="DCTERMS.W3CDTF/OVERHEIDop.jaargang">2022</meta:user-defined>
    <meta:user-defined meta:name="OVERHEIDop.publicationIssue">64268</meta:user-defined>
    <meta:user-defined meta:name="OVERHEIDop.GmbID/DC.identifier">gmb-2022-64268</meta:user-defined>
    <meta:user-defined meta:name="OVERHEIDop.versieInformatie"/>
  </office:meta>
</office:document-meta>
</file>