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shop en het plaatsen van handelsreclame, milieuneutraal veranderen aan de Rijksweg 2a in Bruchem. Zaaknummer: ODR2201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2-2022. De aanvraag omgevingsvergunning heeft betrekking op de verbouw shop en het plaatsen van handelsreclame, milieuneutraal veranderen op het adres Rijksweg 2a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2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76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shop en het plaatsen van handelsreclame, milieuneutraal veranderen aan de Rijksweg 2a in Bruchem. Zaaknummer: ODR2201764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265</meta:user-defined>
    <meta:user-defined meta:name="OVERHEIDop.GmbID/DC.identifier">gmb-2022-64265</meta:user-defined>
    <meta:user-defined meta:name="OVERHEIDop.versieInformatie"/>
  </office:meta>
</office:document-meta>
</file>