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ijerkamp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2 besloten om de beslistermijn voor de aanvraag met zaaknummer HZ_WABO-21-2327 voor het vergroten van de woning op locatie Meijerkamp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ijerkamplaan 35 te Buss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59</meta:user-defined>
    <meta:user-defined meta:name="OVERHEIDop.GmbID/DC.identifier">gmb-2022-64259</meta:user-defined>
    <meta:user-defined meta:name="OVERHEIDop.versieInformatie"/>
  </office:meta>
</office:document-meta>
</file>