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wal ter hoogte van de parkeerplaats Hoogstraat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V-2021-0558 voor een omgevingsvergunning op locatie Zuidwal ter hoogte van de parkeerplaats Hoogstraat in Leerdam. De vergunning is verleend. Het besluit betreft het herstellen van de stadskadem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2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uidwal ter hoogte van de parkeerplaats Hoogstraat in Leerda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55</meta:user-defined>
    <meta:user-defined meta:name="OVERHEIDop.GmbID/DC.identifier">gmb-2022-64255</meta:user-defined>
    <meta:user-defined meta:name="OVERHEIDop.versieInformatie"/>
  </office:meta>
</office:document-meta>
</file>