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9 Sappemeer, Melding Activiteitenbesluit, Z2022-0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e Vosholen 109, 9611 TE te Sappemeer, veranderingsmelding voor het veranderen van een bedrijf (geaccepteerd en verzonden 10 februari 2022)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2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e Vosholen 109 Sappemeer, Melding Activiteitenbesluit, Z2022-000483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54</meta:user-defined>
    <meta:user-defined meta:name="OVERHEIDop.GmbID/DC.identifier">gmb-2022-64254</meta:user-defined>
    <meta:user-defined meta:name="OVERHEIDop.versieInformatie"/>
  </office:meta>
</office:document-meta>
</file>