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Sportlaan 4: aanleggen strandvelden en plaatsen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portlaan 4 in Tubbergen</text:p>
            <text:p text:style-name="common-al">Project: het aanleggen van strandvelden en het plaatsen van lichtmasten</text:p>
            <text:p text:style-name="common-al">Verzonden: 11-02-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25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5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5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1-001730</meta:user-defined>
    <meta:user-defined meta:name="DCTERMS.abstract">het aanleggen van strandvelden en het plaatsen van lichtmasten</meta:user-defined>
    <dc:language>nl</dc:language>
    <meta:user-defined meta:name="OVERHEIDop.locatietype/OVERHEIDop.gebiedsmarkering">Punt</meta:user-defined>
    <meta:user-defined meta:name="DC.title">Gemeente Tubbergen - verleende omgevingsvergunning, Tubbergen, Sportlaan 4: aanleggen strandvelden en plaatsen lichtmasten</meta:user-defined>
    <meta:user-defined meta:name="DCTERMS.W3CDTF/DCTERMS.available">2022-02-22</meta:user-defined>
    <meta:user-defined meta:name="DCTERMS.W3CDTF/OVERHEIDop.jaargang">2022</meta:user-defined>
    <meta:user-defined meta:name="OVERHEIDop.publicationIssue">64253</meta:user-defined>
    <meta:user-defined meta:name="OVERHEIDop.GmbID/DC.identifier">gmb-2022-64253</meta:user-defined>
    <meta:user-defined meta:name="OVERHEIDop.versieInformatie"/>
  </office:meta>
</office:document-meta>
</file>