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Plein 2 in Serooskerk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3435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5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Plein 2 in Serooskerke, verlenging beslistermijn omgevingsvergunning voor het verbouwen van de wo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250</meta:user-defined>
    <meta:user-defined meta:name="OVERHEIDop.GmbID/DC.identifier">gmb-2022-64250</meta:user-defined>
    <meta:user-defined meta:name="OVERHEIDop.versieInformatie"/>
  </office:meta>
</office:document-meta>
</file>