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enburg 10 in Domburg, verlenging beslistermijn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104065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24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4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4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uinenburg 10 in Domburg, verlenging beslistermijn omgevingsvergunning voor het bouwen van een wonin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249</meta:user-defined>
    <meta:user-defined meta:name="OVERHEIDop.GmbID/DC.identifier">gmb-2022-64249</meta:user-defined>
    <meta:user-defined meta:name="OVERHEIDop.versieInformatie"/>
  </office:meta>
</office:document-meta>
</file>