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 in Zoutelande, verlenging beslistermijn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28433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2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4 in Zoutelande, verlenging beslistermijn omgevingsvergunning voor het realiseren van een inr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46</meta:user-defined>
    <meta:user-defined meta:name="OVERHEIDop.GmbID/DC.identifier">gmb-2022-64246</meta:user-defined>
    <meta:user-defined meta:name="OVERHEIDop.versieInformatie"/>
  </office:meta>
</office:document-meta>
</file>