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verdracht omgevingsvergunning vervangen telecom mast, Bruningweg Kad. sect:D nr:53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183 </text:p>
            <text:p text:style-name="common-al">Omschrijving: Overdracht omgevingsvergunning vervangen telecom mast</text:p>
            <text:p text:style-name="common-al">Adres: Bruningweg Kad. sect:D nr:5338 te Arnhem</text:p>
            <text:p text:style-name="common-al">Activiteiten: Bouwen</text:p>
            <text:p text:style-name="common-al">Besluit: Verlenen</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24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4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4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ODRA Gemeente Arnhem - Besluit omgevingsvergunning, Overdracht omgevingsvergunning vervangen telecom mast, Bruningweg Kad. sect:D nr:5338 te Arnhem</meta:user-defined>
    <meta:user-defined meta:name="DCTERMS.W3CDTF/DCTERMS.available">2022-02-16</meta:user-defined>
    <meta:user-defined meta:name="DCTERMS.W3CDTF/OVERHEIDop.jaargang">2022</meta:user-defined>
    <meta:user-defined meta:name="OVERHEIDop.publicationIssue">64242</meta:user-defined>
    <meta:user-defined meta:name="OVERHEIDop.GmbID/DC.identifier">gmb-2022-64242</meta:user-defined>
    <meta:user-defined meta:name="OVERHEIDop.versieInformatie"/>
  </office:meta>
</office:document-meta>
</file>