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pekerkseweg in Westkapelle, aanvraag omgevingsvergunning voor het aanleggen van een zoet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februari 2022</text:p>
            <text:p text:style-name="common-al">Extern zaaknummer: SXO823601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24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4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4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Poppekerkseweg in Westkapelle, aanvraag omgevingsvergunning voor het aanleggen van een zoetwaterbassi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41</meta:user-defined>
    <meta:user-defined meta:name="OVERHEIDop.GmbID/DC.identifier">gmb-2022-64241</meta:user-defined>
    <meta:user-defined meta:name="OVERHEIDop.versieInformatie"/>
  </office:meta>
</office:document-meta>
</file>