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Legesverordening Leeuwarden 2022</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7 december 2021 (2021-10276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vast te stellen de volgende <text:span text:style-name="nadrukvet">Legesverordening</text:span> Leeuwarden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7">
                <text:number>e.</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8">
                <text:number>f.</text:number>
                <text:p text:style-name="al">het afgeven van raads- en commissiestukken ten behoeve van de Openbare Bibliotheken met de daarbij behorende filialen;</text:p>
              </text:list-item>
              <text:list-item text:style-override="id1-3-2-2-5-9">
                <text:number>g.</text:number>
                <text:p text:style-name="al">vergunningen en ontheffingen van straat-, wijk- of dorpsfeesten die aan onderstaande criteria voldoen: </text:p>
                <text:list text:style-name="id1-3-2-2-5-9-3">
                  <text:list-item text:style-override="id1-3-2-2-5-9-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9-3-2">
                    <text:number>2.</text:number>
                    <text:p text:style-name="al">Er is geen inzet van gemeentelijke diensten of hulpdiensten nodig; </text:p>
                  </text:list-item>
                  <text:list-item text:style-override="id1-3-2-2-5-9-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10">
                <text:number>h.</text:number>
                <text:p text:style-name="al">vergunningen en ontheffingen van huldigingen met een bovenlokaal karakter en alle herdenkingen (evenementen);</text:p>
              </text:list-item>
              <text:list-item text:style-override="id1-3-2-2-5-11">
                <text:number>i.</text:number>
                <text:p text:style-name="al">aanvragen van openbare lichamen voor de onderdelen 1.1 (kopieën), 1.2 (administratiekosten) en 1.4 (raadplegen archief) zoals genoemd in de tarieventabel;</text:p>
              </text:list-item>
              <text:list-item text:style-override="id1-3-2-2-5-12">
                <text:number>j.</text:number>
                <text:p text:style-name="al">verstrekkingen die kosteloos zijn:</text:p>
                <text:list text:style-name="id1-3-2-2-5-12-3">
                  <text:list-item text:style-override="id1-3-2-2-5-12-3-1">
                    <text:number>1.</text:number>
                    <text:p text:style-name="al">op grond van wettelijke bepalingen</text:p>
                  </text:list-item>
                  <text:list-item text:style-override="id1-3-2-2-5-12-3-2">
                    <text:number>2.</text:number>
                    <text:p text:style-name="al">voor buitengemeentelijke afnemers</text:p>
                  </text:list-item>
                  <text:list-item text:style-override="id1-3-2-2-5-12-3-3">
                    <text:number>3.</text:number>
                    <text:p text:style-name="al">voor bijzondere derden</text:p>
                  </text:list-item>
                  <text:list-item text:style-override="id1-3-2-2-5-12-3-4">
                    <text:number>4.</text:number>
                    <text:p text:style-name="al">bij onvermogen</text:p>
                  </text:list-item>
                  <text:list-item text:style-override="id1-3-2-2-5-12-3-5">
                    <text:number>5.</text:number>
                    <text:p text:style-name="al">op grond van protocolverplichting</text:p>
                  </text:list-item>
                </text:list>
              </text:list-item>
              <text:list-item text:style-override="id1-3-2-2-5-13">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A Ter inzage legging bijlage</text:span> </text:p>
            <text:p text:style-name="al">De UAV norm 2012 waarnaar in de tarieventabel behorende bij de legesverordening wordt verwezen ligt ter inzage bij het Servicemeldpunt in het Gemeentehuis.</text:p>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ijdstip van betaling en betaling in termijnen</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Legesverordening Leeuwarden 2022".</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 "Legesverordening Leeuwarden 2021", vastgesteld bij raadsbesluit Leeuwarden van 16 december 2020,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22 december 2021.</text:span></text:p>
            <text:p><text:span text:style-name="functie">De voorzitter,</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arieventabel leges 2022</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kenmerk 2021-0596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tabel behorende bij de Legesverordening Leeuwarden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PI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6,3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10,2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35,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81,54</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 ARCHIEF HC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20,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MEETKUNDIG 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igitale basiskaarten met GBKN- 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 </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b. digitale kaarten met alleen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4,1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c. digitale matenpla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a</text:p>
                </table:table-cell>
                <table:table-cell table:style-name="entry" table:number-rows-spanned="1" table:number-columns-spanned="1">
                  <text:p text:style-name="table_al">€ 60,5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 66,26</text:p>
                </table:table-cell>
              </table:table-row>
              <table:table-row table:style-name="row">
                <table:table-cell table:style-name="entry" table:number-rows-spanned="1" table:number-columns-spanned="1"/>
                <table:table-cell table:style-name="entry" table:number-rows-spanned="1" table:number-columns-spanned="1">
                  <text:p text:style-name="table_al">d. plots matenplannen, stadsplattegrond, GKBN of GBKL-inhou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1 op A4 </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able:table-cell table:style-name="entry" table:number-rows-spanned="1" table:number-columns-spanned="1">
                  <text:p text:style-name="table_al">d.2 op A3</text:p>
                </table:table-cell>
                <table:table-cell table:style-name="entry" table:number-rows-spanned="1" table:number-columns-spanned="1">
                  <text:p text:style-name="table_al">€ 10,9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2,87</text:p>
                </table:table-cell>
              </table:table-row>
              <table:table-row table:style-name="row">
                <table:table-cell table:style-name="entry" table:number-rows-spanned="1" table:number-columns-spanned="1"/>
                <table:table-cell table:style-name="entry" table:number-rows-spanned="1" table:number-columns-spanned="1">
                  <text:p text:style-name="table_al">d.3 op A2</text:p>
                </table:table-cell>
                <table:table-cell table:style-name="entry" table:number-rows-spanned="1" table:number-columns-spanned="1">
                  <text:p text:style-name="table_al">€ 14,68</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3,62</text:p>
                </table:table-cell>
              </table:table-row>
              <table:table-row table:style-name="row">
                <table:table-cell table:style-name="entry" table:number-rows-spanned="1" table:number-columns-spanned="1"/>
                <table:table-cell table:style-name="entry" table:number-rows-spanned="1" table:number-columns-spanned="1">
                  <text:p text:style-name="table_al">d.4 op A1</text:p>
                </table:table-cell>
                <table:table-cell table:style-name="entry" table:number-rows-spanned="1" table:number-columns-spanned="1">
                  <text:p text:style-name="table_al">€ 29,43</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7,29</text:p>
                </table:table-cell>
              </table:table-row>
              <table:table-row table:style-name="row">
                <table:table-cell table:style-name="entry" table:number-rows-spanned="1" table:number-columns-spanned="1"/>
                <table:table-cell table:style-name="entry" table:number-rows-spanned="1" table:number-columns-spanned="1">
                  <text:p text:style-name="table_al">d.5 op A0</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able:table-cell table:style-name="entry" table:number-rows-spanned="1" table:number-columns-spanned="1">
                  <text:p text:style-name="table_al">voor elke volgende kopie</text:p>
                </table:table-cell>
                <table:table-cell table:style-name="entry" table:number-rows-spanned="1" table:number-columns-spanned="1">
                  <text:p text:style-name="table_al">€ 14,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STORISCH CENTRUM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21,1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8,02</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86,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66,06</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 als bedoeld in artikel 19k van Boek 1 van het Burgerlijk Wetboek (wettelijk vastgesteld tarief) en</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b,d en e genoemd stuk (wettelijk vastgesteld tarief)</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wettelijk vastgesteld tarief)</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403,9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889,94</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74,84</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67,58</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40,3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88,99</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9,94</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100,9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222,48</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49,89</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02,97</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67,45</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44,24</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41,19</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68,68</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68,68</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85,22</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58,51</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256,93</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78,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 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307,4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614,93</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614,93</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geregistreerd partnerschaps- boekje</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35,07</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32,23</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9,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0,1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lectie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425,73</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59,61</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18,1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2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ralisatie Adviez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aliseren handtekening, bewijs van leven</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2,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iligheids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entry" table:number-rows-spanned="1" table:number-columns-spanned="1">
                  <text:p text:style-name="table_al">€ 65,57</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651,92</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346,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Alcoholwet (Alcoholwet vergunning, model A of B)</text:p>
                </table:table-cell>
                <table:table-cell table:style-name="entry" table:number-rows-spanned="1" table:number-columns-spanned="1">
                  <text:p text:style-name="table_al">€ 514,2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een vergunning als bedoeld in 3.17.1, bij wijziging van de grootte van de lokaliteit(en) van het horecabedrijf</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521,38</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51,82</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6.1</text:p>
                </table:table-cell>
                <table:table-cell table:style-name="entry" table:number-rows-spanned="1" table:number-columns-spanned="1">
                  <text:p text:style-name="table_al">een vergunning als bedoeld in 3.17.3.a bij wijziging van de grootte van de lokaliteit(en) van het exploiteren van een horecabedrijf</text:p>
                </table:table-cell>
                <table:table-cell table:style-name="entry" table:number-rows-spanned="1" table:number-columns-spanned="1">
                  <text:p text:style-name="table_al">€ 99,96</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9,97</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425,29</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318,94</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76,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uitingsuur (Horeca)</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20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0,27</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453,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bij intrekken verleende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intrekken binnen een maand na indiening aanvraag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weigering horecavergunning en bij intrekken van de aanvraag van de horecavergunning voordat is beschikt en meer dan een maand na indien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200,89</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2.146,21</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ELCOMPENSATIE / PLANSCHADE</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nadeelcompensatie / planschade geheel of gedeeltelijk wordt toegekend, wordt de leges bedoeld in 3.21.1 terugbetaal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Fysiek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ontheffing op grond van de Algemene Plaatselijke verordening Leeuwarden (APV)</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85,87</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38,0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65,43</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378,8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453,63</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20,03</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4,82</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85,87</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2.143,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 of aanlegplaatse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458,02</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29,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215,0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Fysiek Domein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oofdstuk 5.5, 5.6 en 5.7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Het tarief bedraagt bij een besluit vergunningvrij bouwen (komt overeen met 5.5.5.1)</text:p>
                </table:table-cell>
                <table:table-cell table:style-name="entry" table:number-rows-spanned="1" table:number-columns-spanned="1">
                  <text:p text:style-name="table_al">€ 109,5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210,35</text:p>
                </table:table-cell>
              </table:table-row>
              <table:table-row table:style-name="row">
                <table:table-cell table:style-name="entry" table:number-rows-spanned="1" table:number-columns-spanned="1">
                  <text:p text:style-name="table_al">5.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355,82</text:p>
                </table:table-cell>
              </table:table-row>
              <table:table-row table:style-name="row">
                <table:table-cell table:style-name="entry" table:number-rows-spanned="1" table:number-columns-spanned="1">
                  <text:p text:style-name="table_al">5.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498,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ext:p text:style-name="table_al">5.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441,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5.5 t/m 5.7 van deze verordening.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5.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5.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indien de bouwkosten minder bedragen dan € 1.000.000: 3,27% van de bouwkosten met een minimum van</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32.758,57</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3%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72.403,8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5%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133.826,2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3%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able:table-row>
              <table:table-row table:style-name="row">
                <table:table-cell table:style-name="entry" table:number-rows-spanned="1" table:number-columns-spanned="1">
                  <text:p text:style-name="table_al">5.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1.3</text:p>
                </table:table-cell>
                <table:table-cell table:style-name="entry" table:number-rows-spanned="1" table:number-columns-spanned="1">
                  <text:p text:style-name="table_al">Voor het plaatsen van zonnepanelen op of nabij een rijks- danwel gemeentelijk monument, worden geen leges gehe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ext:p text:style-name="table_al">5.5.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40,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en van een werk of werkzaamheden (aanleggen)</text:p>
                </table:table-cell>
                <table:table-cell table:style-name="entry" table:number-rows-spanned="1" table:number-columns-spanned="1"/>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tarief bedraagt,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483,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331,09</text:p>
                </table:table-cell>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Het tarief als bedoeld in 5.5.9.1 wordt verhoogd met de bedragen genoemd in 5.5.9.3</text:p>
                </table:table-cell>
                <table:table-cell table:style-name="entry" table:number-rows-spanned="1" table:number-columns-spanned="1"/>
              </table:table-row>
              <table:table-row table:style-name="row">
                <table:table-cell table:style-name="entry" table:number-rows-spanned="1" table:number-columns-spanned="1">
                  <text:p text:style-name="table_al">5.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100 m2 tot en met 499 m2</text:p>
                </table:table-cell>
                <table:table-cell table:style-name="entry" table:number-rows-spanned="1" table:number-columns-spanned="1">
                  <text:p text:style-name="table_al">€ 210,44</text:p>
                </table:table-cell>
              </table:table-row>
              <table:table-row table:style-name="row">
                <table:table-cell table:style-name="entry" table:number-rows-spanned="1" table:number-columns-spanned="1"/>
                <table:table-cell table:style-name="entry" table:number-rows-spanned="1" table:number-columns-spanned="1">
                  <text:p text:style-name="table_al">* 500 m2 tot en met 1.999 m2</text:p>
                </table:table-cell>
                <table:table-cell table:style-name="entry" table:number-rows-spanned="1" table:number-columns-spanned="1">
                  <text:p text:style-name="table_al">€ 630,69</text:p>
                </table:table-cell>
              </table:table-row>
              <table:table-row table:style-name="row">
                <table:table-cell table:style-name="entry" table:number-rows-spanned="1" table:number-columns-spanned="1"/>
                <table:table-cell table:style-name="entry" table:number-rows-spanned="1" table:number-columns-spanned="1">
                  <text:p text:style-name="table_al">* 2.000 m2 tot en met 4.999 m2</text:p>
                </table:table-cell>
                <table:table-cell table:style-name="entry" table:number-rows-spanned="1" table:number-columns-spanned="1">
                  <text:p text:style-name="table_al">€ 1.786,14</text:p>
                </table:table-cell>
              </table:table-row>
              <table:table-row table:style-name="row">
                <table:table-cell table:style-name="entry" table:number-rows-spanned="1" table:number-columns-spanned="1"/>
                <table:table-cell table:style-name="entry" table:number-rows-spanned="1" table:number-columns-spanned="1">
                  <text:p text:style-name="table_al">* meer dan 5.000 m2 </text:p>
                </table:table-cell>
                <table:table-cell table:style-name="entry" table:number-rows-spanned="1" table:number-columns-spanned="1">
                  <text:p text:style-name="table_al">€ 2.827,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van een inrichting in relatie tot art. 2 brandbeveiligingsverordening 2014</text:p>
                </table:table-cell>
                <table:table-cell table:style-name="entry" table:number-rows-spanned="1" table:number-columns-spanned="1"/>
              </table:table-row>
              <table:table-row table:style-name="row">
                <table:table-cell table:style-name="entry" table:number-rows-spanned="1" table:number-columns-spanned="1">
                  <text:p text:style-name="table_al">5.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ppen </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2.1.1</text:p>
                </table:table-cell>
                <table:table-cell table:style-name="entry" table:number-rows-spanned="1" table:number-columns-spanned="1">
                  <text:p text:style-name="table_al">voor 1 monumentale of waardevolle boom</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5.12.1.2</text:p>
                </table:table-cell>
                <table:table-cell table:style-name="entry" table:number-rows-spanned="1" table:number-columns-spanned="1">
                  <text:p text:style-name="table_al">voor 2 t/m 5 monumentale of waardevolle bomen, eenmali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5.5.12.1.3</text:p>
                </table:table-cell>
                <table:table-cell table:style-name="entry" table:number-rows-spanned="1" table:number-columns-spanned="1">
                  <text:p text:style-name="table_al">voor 6 of meer monumentale of waardevolle bomen, eenmalig</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5.5.12.2.1</text:p>
                </table:table-cell>
                <table:table-cell table:style-name="entry" table:number-rows-spanned="1" table:number-columns-spanned="1">
                  <text:p text:style-name="table_al">voor 10 t/m 50 reguliere bomen, eenmalig</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5.5.12.2.2</text:p>
                </table:table-cell>
                <table:table-cell table:style-name="entry" table:number-rows-spanned="1" table:number-columns-spanned="1">
                  <text:p text:style-name="table_al">voor 51 of meer reguliere bomen, eenmalig</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krijgen van een beschikking als bedoeld onder 5.5.12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128,2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384,72</text:p>
                </table:table-cell>
              </table:table-row>
              <table:table-row table:style-name="row">
                <table:table-cell table:style-name="entry" table:number-rows-spanned="1" table:number-columns-spanned="1">
                  <text:p text:style-name="table_al">5.5.13.2</text:p>
                </table:table-cell>
                <table:table-cell table:style-name="entry" table:number-rows-spanned="1" table:number-columns-spanned="1">
                  <text:p text:style-name="table_al">indien van toepassing wordt het in 5.5.13 genoemde tarief verhoogd met de kosten voor welstandsadviezen en/of geïntegreerde welstands/monumentenadviezen</text:p>
                </table:table-cell>
                <table:table-cell table:style-name="entry" table:number-rows-spanned="1" table:number-columns-spanned="1"/>
              </table:table-row>
              <table:table-row table:style-name="row">
                <table:table-cell table:style-name="entry" table:number-rows-spanned="1" table:number-columns-spanned="1">
                  <text:p text:style-name="table_al">5.5.13.3</text:p>
                </table:table-cell>
                <table:table-cell table:style-name="entry" table:number-rows-spanned="1" table:number-columns-spanned="1">
                  <text:p text:style-name="table_al">een vergunning indien niet wordt voldaan aan de voorwaarden, als bedoeld in de "Regels uitstallingen Leeuwarden"</text:p>
                </table:table-cell>
                <table:table-cell table:style-name="entry" table:number-rows-spanned="1" table:number-columns-spanned="1">
                  <text:p text:style-name="table_al">€ 9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48,7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744,10</text:p>
                </table:table-cell>
              </table:table-row>
              <table:table-row table:style-name="row">
                <table:table-cell table:style-name="entry" table:number-rows-spanned="1" table:number-columns-spanned="1">
                  <text:p text:style-name="table_al">5.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tarieven overeenkomstig tarieven van Hûs en Hi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able:table-row>
              <table:table-row table:style-name="row">
                <table:table-cell table:style-name="entry" table:number-rows-spanned="1" table:number-columns-spanned="1">
                  <text:p text:style-name="table_al">5.6.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minuten </text:p>
                  <text:p text:style-name="table_al">30 minuten </text:p>
                  <text:p text:style-name="table_al">45 minuten </text:p>
                  <text:p text:style-name="table_al">60 minuten </text:p>
                  <text:p text:style-name="table_al">of bij complexe zaken na duiding hiervan per: </text:p>
                  <text:p text:style-name="table_al">bureaucommissie </text:p>
                  <text:p text:style-name="table_al">grote commissie</text:p>
                </table:table-cell>
                <table:table-cell table:style-name="entry" table:number-rows-spanned="1" table:number-columns-spanned="1">
                  <text:p text:style-name="table_al">€ 70,00 </text:p>
                  <text:p text:style-name="table_al">€ 96,00 </text:p>
                  <text:p text:style-name="table_al">€ 122,00 </text:p>
                  <text:p text:style-name="table_al">€ 150,00 </text:p>
                  <text:p text:style-name="table_al"/>
                  <text:p text:style-name="table_al">€ 122,00 </text:p>
                  <text:p text:style-name="table_al">€ 150,00</text:p>
                </table:table-cell>
              </table:table-row>
              <table:table-row table:style-name="row">
                <table:table-cell table:style-name="entry" table:number-rows-spanned="1" table:number-columns-spanned="1">
                  <text:p text:style-name="table_al">5.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5.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ext:p text:style-name="table_al">5.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 ‰ van de bouwkosten hoger dan € 5.000</text:p>
                </table:table-cell>
                <table:table-cell table:style-name="entry" table:number-rows-spanned="1" table:number-columns-spanned="1"/>
              </table:table-row>
              <table:table-row table:style-name="row">
                <table:table-cell table:style-name="entry" table:number-rows-spanned="1" table:number-columns-spanned="1">
                  <text:p text:style-name="table_al">5.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119,74</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 ‰ van de bouwkosten hoger dan € 25.000</text:p>
                </table:table-cell>
                <table:table-cell table:style-name="entry" table:number-rows-spanned="1" table:number-columns-spanned="1"/>
              </table:table-row>
              <table:table-row table:style-name="row">
                <table:table-cell table:style-name="entry" table:number-rows-spanned="1" table:number-columns-spanned="1">
                  <text:p text:style-name="table_al">5.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332,19</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able:table-row>
              <table:table-row table:style-name="row">
                <table:table-cell table:style-name="entry" table:number-rows-spanned="1" table:number-columns-spanned="1">
                  <text:p text:style-name="table_al">5.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737,8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able:table-row>
              <table:table-row table:style-name="row">
                <table:table-cell table:style-name="entry" table:number-rows-spanned="1" table:number-columns-spanned="1">
                  <text:p text:style-name="table_al">5.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471,7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961,55</text:p>
                </table:table-cell>
              </table:table-row>
              <table:table-row table:style-name="row">
                <table:table-cell table:style-name="entry" table:number-rows-spanned="1" table:number-columns-spanned="1">
                  <text:p text:style-name="table_al">5.6.0.4.7</text:p>
                </table:table-cell>
                <table:table-cell table:style-name="entry" table:number-rows-spanned="1" table:number-columns-spanned="1">
                  <text:p text:style-name="table_al">bij de berekening van de verschuldigde leges conform 5.6.0.1 t/m 5.6.0.4.6 wordt het eindbedrag naar beneden afgerond op gehele eur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5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5.6.0.1 t/m 5.6.0.4, en wordt het verschil tussen het opnieuw berekende legesbedrag en de reeds eerder in rekening gebracht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5.6.0.1 t/m 5.6.0.4, zonder dat verrekening plaats vindt met de in rekening gebrachte leges voor het vorige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5.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40,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3.1</text:p>
                </table:table-cell>
                <table:table-cell table:style-name="entry" table:number-rows-spanned="1" table:number-columns-spanned="1">
                  <text:p text:style-name="table_al">indien artikel 2.12, eerste lid, onder a, onder 3º, van de Wabo wordt toegepast (buitenplanse grote afwijking) wordt het overeenkomstig in 5.5.4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877,2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6.576,67</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12.331,28</text:p>
                </table:table-cell>
              </table:table-row>
              <table:table-row table:style-name="row">
                <table:table-cell table:style-name="entry" table:number-rows-spanned="1" table:number-columns-spanned="1">
                  <text:p text:style-name="table_al">5.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83,29</text:p>
                </table:table-cell>
              </table:table-row>
              <table:table-row table:style-name="row">
                <table:table-cell table:style-name="entry" table:number-rows-spanned="1" table:number-columns-spanned="1">
                  <text:p text:style-name="table_al">5.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63,41</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63,41</text:p>
                </table:table-cell>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264,01</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78,10</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67,37</text:p>
                </table:table-cell>
              </table:table-row>
              <table:table-row table:style-name="row">
                <table:table-cell table:style-name="entry" table:number-rows-spanned="1" table:number-columns-spanned="1">
                  <text:p text:style-name="table_al">5.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ext:p text:style-name="table_al">5.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967,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uitwerkingsplan of wijzigingsplan (met bouwplan)</text:p>
                </table:table-cell>
                <table:table-cell table:style-name="entry" table:number-rows-spanned="1" table:number-columns-spanned="1"/>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5.5.5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877,22</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6.576,67</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12.331,28</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wijzigingsplan (zonder bouwplan)</text:p>
                </table:table-cell>
                <table:table-cell table:style-name="entry" table:number-rows-spanned="1" table:number-columns-spanned="1"/>
              </table:table-row>
              <table:table-row table:style-name="row">
                <table:table-cell table:style-name="entry" table:number-rows-spanned="1" table:number-columns-spanned="1">
                  <text:p text:style-name="table_al">5.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5.5.5 </text:p>
                </table:table-cell>
                <table:table-cell table:style-name="entry" table:number-rows-spanned="1" table:number-columns-spanned="1">
                  <text:p text:style-name="table_al">€ 2.264,01</text:p>
                </table:table-cell>
              </table:table-row>
              <table:table-row table:style-name="row">
                <table:table-cell table:style-name="entry" table:number-rows-spanned="1" table:number-columns-spanned="1">
                  <text:p text:style-name="table_al">5.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en onderzoeksrapport bodemgesteldheid/geluidswering</text:p>
                </table:table-cell>
                <table:table-cell table:style-name="entry" table:number-rows-spanned="1" table:number-columns-spanned="1"/>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5.5 berekende bedrag verhoogd met</text:p>
                </table:table-cell>
                <table:table-cell table:style-name="entry" table:number-rows-spanned="1" table:number-columns-spanned="1">
                  <text:p text:style-name="table_al">€ 572,83</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5.5.4 berekende bedrag verhoogd met</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iligheidsplan</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5.5 berekende bedrag verhoogd met</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Sloopveiligheid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tot het verlenen van een omgevingsvergunning een sloopveiligheidsplan ingediend moet worden, wordt het overeenkomstig 5.5.4 berekende bedrag verhoogd met </text:p>
                </table:table-cell>
                <table:table-cell table:style-name="entry" table:number-rows-spanned="1" table:number-columns-spanned="1">
                  <text:p text:style-name="table_al">€ 240,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733,84</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Indien een begroting als bedoeld in subonderdeel 5.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560,34</text:p>
                </table:table-cell>
              </table:table-row>
              <table:table-row table:style-name="row">
                <table:table-cell table:style-name="entry" table:number-rows-spanned="1" table:number-columns-spanned="1">
                  <text:p text:style-name="table_al">5.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5.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Vaststelling werkelijk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5, de werkelijke bouwkosten na het gereedkomen van de bouw afwijken van het op de voet van artikel 5.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Vaststelling werkelijke 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7, de werkelijke sloopkosten na het gereedkomen van de sloop afwijken van het op de voet van 5.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5.5.5 in behandeling wordt genomen, worden de voor de behandeling van de aanvraag te heffen leges met de leges voor het formulier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errekening bij licht afwijkend bouw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5.5 geheven leges, verrekend met het bedrag dat volgens 5.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5.5.5, 5.5.6, 5.5.7 of 5.5.8,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5.5, 5.5.6, 5.5.7 of 5.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5.5, 5.5.6, 5.5.7 of 5.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2</text:p>
                </table:table-cell>
                <table:table-cell table:style-name="entry" table:number-rows-spanned="1" table:number-columns-spanned="1">
                  <text:p text:style-name="table_al">Onder een weigering bedoeld in onderdeel 5.7.5.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Geen teruggaaf legesdeel 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5.6.0, 5.6.1, 5.6.2, 5.6.3, 5.6.4, 5.6.5, 5.6.6 en 5.6.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aardinformatie t.b.v. taxatierapporten woonruim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43,0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gunning tijdelijke verhuur o.b.v.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10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185,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ergie- en waterverbruik bij standplaatsen e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 worden doorbelast door derden)</text:p>
                </table:table-cell>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03,28</text:p>
                </table:table-cell>
              </table:table-row>
              <table:table-row table:style-name="row">
                <table:table-cell table:style-name="entry" table:number-rows-spanned="1" table:number-columns-spanned="1">
                  <text:p text:style-name="table_al">5.18.1.2</text:p>
                </table:table-cell>
                <table:table-cell table:style-name="entry" table:number-rows-spanned="1" table:number-columns-spanned="1">
                  <text:p text:style-name="table_al">op andere tijden dan genoemd in 5.18.1.1</text:p>
                </table:table-cell>
                <table:table-cell table:style-name="entry" table:number-rows-spanned="1" table:number-columns-spanned="1">
                  <text:p text:style-name="table_al">€ 177,99</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4,65</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Achter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03,97</text:p>
                </table:table-cell>
              </table:table-row>
              <table:table-row table:style-name="row">
                <table:table-cell table:style-name="entry" table:number-rows-spanned="1" table:number-columns-spanned="1">
                  <text:p text:style-name="table_al">5.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7,31</text:p>
                </table:table-cell>
              </table:table-row>
              <table:table-row table:style-name="row">
                <table:table-cell table:style-name="entry" table:number-rows-spanned="1" table:number-columns-spanned="1">
                  <text:p text:style-name="table_al">5.18.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ext:p text:style-name="table_al">5.18.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42,91</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36,35</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2,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erwijderen van (brom-) fie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ijden van de Nieuwestad</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 19,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den en lossen van vuurwerk</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GPK)- en plaats</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74,37</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ext:p text:style-name="table_al">5.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37,14</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515,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able:table-row>
              <table:table-row table:style-name="row">
                <table:table-cell table:style-name="entry" table:number-rows-spanned="1" table:number-columns-spanned="1">
                  <text:p text:style-name="table_al">5.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ext:p text:style-name="table_al">5.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2,84</text:p>
                </table:table-cell>
              </table:table-row>
              <table:table-row table:style-name="row">
                <table:table-cell table:style-name="entry" table:number-rows-spanned="1" table:number-columns-spanned="1">
                  <text:p text:style-name="table_al">5.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ontheffing</text:p>
                </table:table-cell>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93,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regelaar</text:p>
                </table:table-cell>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besluit kabellegging</text:p>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31.1.1.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2,52</text:p>
                </table:table-cell>
              </table:table-row>
              <table:table-row table:style-name="row">
                <table:table-cell table:style-name="entry" table:number-rows-spanned="1" table:number-columns-spanned="1">
                  <text:p text:style-name="table_al">5.31.1.1.2</text:p>
                </table:table-cell>
                <table:table-cell table:style-name="entry" table:number-rows-spanned="1" table:number-columns-spanned="1">
                  <text:p text:style-name="table_al">per strekkende meter sleuflengte van 5.000 m1 of mee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31.1.2.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5.31.1.2.2</text:p>
                </table:table-cell>
                <table:table-cell table:style-name="entry" table:number-rows-spanned="1" table:number-columns-spanned="1">
                  <text:p text:style-name="table_al">indien er sprake is van een sleuf van 5.000 m1 of meer, worden de leges als bedoeld onder artikel 5.31.1 in rekening gebracht. Daarnaast wordt een aparte projectovereenkomst met de aanbieder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In afwijking van 5.31.1, 5.31.1.1 en 5.31.1.2 bedraagt het tarief voor het in behandeling nemen van een, na aanvang of gereedkomen van de werkzaamheden, ingediende melding 200% van de leges zoals deze op grond van die onderdelen geheven zou zijn bij een vooraf ingediende mel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22 december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2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1-07-10</meta:user-defined>
    <meta:user-defined meta:name="OVERHEIDop.referentienummer">2021-102763</meta:user-defined>
    <meta:user-defined meta:name="DCTERMS.alternative">Legesverordening Leeuwarden 2022 </meta:user-defined>
    <dc:language>nl</dc:language>
    <meta:user-defined meta:name="OVERHEIDop.locatietype/OVERHEIDop.gebiedsmarkering">Gemeente</meta:user-defined>
    <meta:user-defined meta:name="DC.title">Legesverordening Leeuwarden 2022</meta:user-defined>
    <meta:user-defined meta:name="DCTERMS.W3CDTF/DCTERMS.available">2022-01-04</meta:user-defined>
    <meta:user-defined meta:name="DCTERMS.W3CDTF/OVERHEIDop.jaargang">2022</meta:user-defined>
    <meta:user-defined meta:name="OVERHEIDop.publicationIssue">6424</meta:user-defined>
    <meta:user-defined meta:name="OVERHEIDop.betreftRegeling">CVDR666233_2</meta:user-defined>
    <meta:user-defined meta:name="xs:date/OVERHEIDop.startdatum">2022-01-01</meta:user-defined>
    <meta:user-defined meta:name="OVERHEIDop.GmbID/DC.identifier">gmb-2022-6424</meta:user-defined>
    <meta:user-defined meta:name="OVERHEIDop.versieInformatie"/>
  </office:meta>
</office:document-meta>
</file>