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89, 7345 AC Wenum Wiesel, kappen 2 bomen en plaats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2 </text:p>
            <text:p text:style-name="common-al">Wabonummer: D22/0291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23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3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3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172</meta:user-defined>
    <dc:language>nl</dc:language>
    <meta:user-defined meta:name="OVERHEIDop.locatietype/OVERHEIDop.gebiedsmarkering">Adres</meta:user-defined>
    <meta:user-defined meta:name="DC.title">Aanvraag omgevingsvergunning Zwolseweg 489, 7345 AC Wenum Wiesel, kappen 2 bomen en plaatsen in-uitri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38</meta:user-defined>
    <meta:user-defined meta:name="OVERHEIDop.GmbID/DC.identifier">gmb-2022-64238</meta:user-defined>
    <meta:user-defined meta:name="OVERHEIDop.versieInformatie"/>
  </office:meta>
</office:document-meta>
</file>