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esweg 2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2 een melding Wet Milieubeheer ontvangen voor het starten van een metaalbewerkingsbedrijf op de locatie Groesweg 26 te Maasbree. De melding is geregistreerd onder zaaknummer 18942516142.</text:p>
            <text:p text:style-name="common-al">Voor het oprichten van dit bedrijf is tevens een aanvraag om WABO-vergunning bij ons ignediend, bekend onder zaaknummer Z-HZ_WABO-2021-0370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23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Groesweg 26 te Maasbree</meta:user-defined>
    <meta:user-defined meta:name="DCTERMS.W3CDTF/DCTERMS.available">2022-02-15</meta:user-defined>
    <meta:user-defined meta:name="DCTERMS.W3CDTF/OVERHEIDop.jaargang">2022</meta:user-defined>
    <meta:user-defined meta:name="OVERHEIDop.publicationIssue">64233</meta:user-defined>
    <meta:user-defined meta:name="OVERHEIDop.GmbID/DC.identifier">gmb-2022-64233</meta:user-defined>
    <meta:user-defined meta:name="OVERHEIDop.versieInformatie"/>
  </office:meta>
</office:document-meta>
</file>