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bunderstraat 24, 6343A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Achtbunderstraat 24, 6343AR Klimmen: uitbreiden van de woning, het toevoegen van een overdekte buitenruimte en carpor (zaaknummer 2021-020792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31 dec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bunderstraat 24, 6343AR Klimmen</meta:user-defined>
    <dc:language>nl</dc:language>
    <meta:user-defined meta:name="OVERHEIDop.locatietype/OVERHEIDop.gebiedsmarkering">Punt</meta:user-defined>
    <meta:user-defined meta:name="DC.title">Kennisgeving besluit op aanvraag omgevingsvergunning Achtbunderstraat 24, 6343AR Klimm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23</meta:user-defined>
    <meta:user-defined meta:name="OVERHEIDop.GmbID/DC.identifier">gmb-2022-6423</meta:user-defined>
    <meta:user-defined meta:name="OVERHEIDop.versieInformatie"/>
  </office:meta>
</office:document-meta>
</file>