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juni tm 19 juni 2022 Gekko's Beach Sport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evenementenvergunning op locatie Dobbelsteenplein 1A te Veghel. De aanvraag is geregistreerd onder zaaknummer VEV-2022-019.</text:p>
            <text:p text:style-name="common-al">Omschrijving evenement: 17 juni tm 19 juni 2022 Gekko's Beach Sport Event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juni tm 19 juni 2022 Gekko's Beach Sport Event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29</meta:user-defined>
    <meta:user-defined meta:name="OVERHEIDop.GmbID/DC.identifier">gmb-2022-64229</meta:user-defined>
    <meta:user-defined meta:name="OVERHEIDop.versieInformatie"/>
  </office:meta>
</office:document-meta>
</file>