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67 woningen , Mastweg, Boeghof, Gaffelhof, Zeilstraat, Roerhof, Spiegelkade, Giekhof en Polderlaan te Leimuiden, W2021/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februari 2022</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22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omgevingsvergunning: het bouwen van 67 woningen , Mastweg, Boeghof, Gaffelhof, Zeilstraat, Roerhof, Spiegelkade, Giekhof en Polderlaan te Leimuiden, W2021/366</meta:user-defined>
    <meta:user-defined meta:name="OVERHEIDop.datumEindeReactietermijn">2022-03-24</meta:user-defined>
    <meta:user-defined meta:name="OVERHEIDop.TilID/OVERHEIDop.terinzageleggingOP">til-2022-606</meta:user-defined>
    <meta:user-defined meta:name="DCTERMS.W3CDTF/DCTERMS.available">2022-02-15</meta:user-defined>
    <meta:user-defined meta:name="DCTERMS.W3CDTF/OVERHEIDop.jaargang">2022</meta:user-defined>
    <meta:user-defined meta:name="OVERHEIDop.publicationIssue">64225</meta:user-defined>
    <meta:user-defined meta:name="OVERHEIDop.GmbID/DC.identifier">gmb-2022-64225</meta:user-defined>
    <meta:user-defined meta:name="OVERHEIDop.versieInformatie"/>
  </office:meta>
</office:document-meta>
</file>