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uitrit aan de Poppestraat ten behoeve van Dahliastraat 34, Dahliastraat 34 te ST. WILLEBR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20034</text:p>
            <text:p text:style-name="common-al">Ingekomen: 04 februari 2022</text:p>
            <text:p text:style-name="common-al">Locatie: Dahliastraat 34 te ST. WILLEBRORD</text:p>
            <text:p text:style-name="common-al">Projectomschrijving: aanleggen uitrit aan de Poppestraat ten behoeve van Dahliastraat 34</text:p>
            <text:p text:style-name="common-al">Activiteit(en): uitrit aanleggen</text:p>
            <text:p text:style-name="common-al"/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64223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22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22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omgevingsvergunning, aanleggen uitrit aan de Poppestraat ten behoeve van Dahliastraat 34, Dahliastraat 34 te ST. WILLEBRORD</meta:user-defined>
    <meta:user-defined meta:name="DCTERMS.W3CDTF/DCTERMS.available">2022-02-16</meta:user-defined>
    <meta:user-defined meta:name="DCTERMS.W3CDTF/OVERHEIDop.jaargang">2022</meta:user-defined>
    <meta:user-defined meta:name="OVERHEIDop.publicationIssue">64223</meta:user-defined>
    <meta:user-defined meta:name="OVERHEIDop.GmbID/DC.identifier">gmb-2022-64223</meta:user-defined>
    <meta:user-defined meta:name="OVERHEIDop.versieInformatie"/>
  </office:meta>
</office:document-meta>
</file>