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2 dakkapellen op een woonwagen, Bethanienstraat 23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228 </text:p>
            <text:p text:style-name="common-al">Omschrijving: Het plaatsen van 2 dakkapellen op een woonwagen</text:p>
            <text:p text:style-name="common-al">Adres: Bethanienstraat 232 te Arnhem</text:p>
            <text:p text:style-name="common-al">Activiteiten: Bouwen</text:p>
            <text:p text:style-name="common-al">Besluit: Verlenen</text:p>
            <text:p text:style-name="common-al">Datum ondertekening: 04-02-2022</text:p>
            <text:p text:style-name="common-al">Datum verzending: 04-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422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2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2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2 dakkapellen op een woonwagen, Bethanienstraat 232 te Arnhem</meta:user-defined>
    <meta:user-defined meta:name="DCTERMS.W3CDTF/DCTERMS.available">2022-02-16</meta:user-defined>
    <meta:user-defined meta:name="DCTERMS.W3CDTF/OVERHEIDop.jaargang">2022</meta:user-defined>
    <meta:user-defined meta:name="OVERHEIDop.publicationIssue">64220</meta:user-defined>
    <meta:user-defined meta:name="OVERHEIDop.GmbID/DC.identifier">gmb-2022-64220</meta:user-defined>
    <meta:user-defined meta:name="OVERHEIDop.versieInformatie"/>
  </office:meta>
</office:document-meta>
</file>