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van tijdelijke voorzieningen tbv vleermuizen, Anna Paulownastraat 2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093 </text:p>
            <text:p text:style-name="common-al">OLO-nummer: 6663861</text:p>
            <text:p text:style-name="common-al">Omschrijving: Plaatsen van tijdelijke voorzieningen tbv vleermuizen</text:p>
            <text:p text:style-name="common-al">Adres: Anna Paulownastraat 27 te Arnhem</text:p>
            <text:p text:style-name="common-al">Besluit: Verlenen</text:p>
            <text:p text:style-name="common-al">Datum ondertekening: 02-02-2022</text:p>
            <text:p text:style-name="common-al">Datum verzending: 02-02-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421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1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1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Plaatsen van tijdelijke voorzieningen tbv vleermuizen, Anna Paulownastraat 27 te Arnhem</meta:user-defined>
    <meta:user-defined meta:name="DCTERMS.W3CDTF/DCTERMS.available">2022-02-16</meta:user-defined>
    <meta:user-defined meta:name="DCTERMS.W3CDTF/OVERHEIDop.jaargang">2022</meta:user-defined>
    <meta:user-defined meta:name="OVERHEIDop.publicationIssue">64214</meta:user-defined>
    <meta:user-defined meta:name="OVERHEIDop.GmbID/DC.identifier">gmb-2022-64214</meta:user-defined>
    <meta:user-defined meta:name="OVERHEIDop.versieInformatie"/>
  </office:meta>
</office:document-meta>
</file>