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Holterweg 17a</text:span>
          </text:p>
            <text:p text:style-name="common-al">activiteit brandveilig gebruiken bouwwerk: brandveilig gebruik van te verhuren Scoutinggebouw voor kinderdagopvang</text:p>
            <text:p text:style-name="common-al">(10967-2022)</text:p>
            <text:p text:style-name="common-al">De aanvraag, het ontwerpbesluit en de bijbehorende stukken liggen met ingang van <text:span text:style-name="nadrukvet">17 februari 2022 </text:span>gedurende zes weken ter inzage in het gemeentehuis te Raalte. Het ontwerp kunt u op aanvraag inzien, stuur hiervoor een e-mail naar <text:a xlink:href="mailto:omgevingsloket@raalte.nl" xlink:type="simple">omgevingsloket@raalte.nl</text:a>. </text:p>
            <text:p text:style-name="common-al">Tijdens de periode van ter inzagelegging kunt u schriftelijk zienswijzen inbrengen. Zij moeten worden gericht aan het college van burgemeester en wethouders van Raalte, Postbus 140, 8100 AC Raalte. In deze periode kunt u ook mondeling zienswijzen inbrengen. Hiervoor moet u telefonisch een afspraak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421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1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1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 omgevingsvergunning met uitgebreide voorbereidingsprocedur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211</meta:user-defined>
    <meta:user-defined meta:name="OVERHEIDop.GmbID/DC.identifier">gmb-2022-64211</meta:user-defined>
    <meta:user-defined meta:name="OVERHEIDop.versieInformatie"/>
  </office:meta>
</office:document-meta>
</file>