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ubbele Buurt, Willem Eggertstraat, Breedstraat,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evenementenvergunning op locatie Dubbele Buurt, Willem Eggertstraat, Breedstraat en Kaasmarkt te Purmerend. De aanvraag is geregistreerd onder zaaknummer A2022-0098.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421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1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1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Dubbele Buurt, Willem Eggertstraat, Breedstraat, Kaasmarkt te Purmerend</meta:user-defined>
    <meta:user-defined meta:name="DCTERMS.W3CDTF/DCTERMS.available">2022-02-15</meta:user-defined>
    <meta:user-defined meta:name="DCTERMS.W3CDTF/OVERHEIDop.jaargang">2022</meta:user-defined>
    <meta:user-defined meta:name="OVERHEIDop.publicationIssue">64210</meta:user-defined>
    <meta:user-defined meta:name="OVERHEIDop.GmbID/DC.identifier">gmb-2022-64210</meta:user-defined>
    <meta:user-defined meta:name="OVERHEIDop.versieInformatie"/>
  </office:meta>
</office:document-meta>
</file>