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een woon-zorggebouw, Velperweg 4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chikking verleend</text:span>
          </text:p>
            <text:p text:style-name="common-al">Zaakid: ODRA21AB1297</text:p>
            <text:p text:style-name="common-al">Omschrijving: Het realiseren van een woon-zorggebouw</text:p>
            <text:p text:style-name="common-al">Adres: Velperweg 45 te  in Arnhem</text:p>
            <text:p text:style-name="common-al">Besluit: Ontwerpbesluit verlenen</text:p>
            <text:p text:style-name="common-al">Datum ondertekening: 09-02-2022</text:p>
            <text:p text:style-name="common-al">Datum verzending: 09-02-2022 </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16 juli tot donderdag 27 augustus 2020.</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2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Weg</meta:user-defined>
    <meta:user-defined meta:name="DC.title">ODRA Gemeente Arnhem - Ontwerpbesluit omgevingsvergunning, Het realiseren van een woon-zorggebouw, Velperweg 45 te  Arnhem</meta:user-defined>
    <meta:user-defined meta:name="DCTERMS.W3CDTF/DCTERMS.available">2022-02-16</meta:user-defined>
    <meta:user-defined meta:name="DCTERMS.W3CDTF/OVERHEIDop.jaargang">2022</meta:user-defined>
    <meta:user-defined meta:name="OVERHEIDop.publicationIssue">64207</meta:user-defined>
    <meta:user-defined meta:name="OVERHEIDop.GmbID/DC.identifier">gmb-2022-64207</meta:user-defined>
    <meta:user-defined meta:name="OVERHEIDop.versieInformatie"/>
  </office:meta>
</office:document-meta>
</file>