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IJsselgouwe 1</text:span>
          </text:p>
            <text:p text:style-name="common-al">activiteit bouw: bouw garage</text:p>
            <text:p text:style-name="common-al">(91266-2021 verzonden 13-1-2022)  </text:p>
            <text:p text:style-name="common-al">
            <text:span text:style-name="nadrukvet">LAAG ZUTHEM</text:span>
          </text:p>
            <text:p text:style-name="common-al">
            <text:span text:style-name="nadrukvet">Zwolseweg 70</text:span>
          </text:p>
            <text:p text:style-name="common-al">activiteit bouw: uitbreiden rundveestal</text:p>
            <text:p text:style-name="common-al">(55909-2020 verzonden 13-1-2022)</text:p>
            <text:p text:style-name="common-al">
            <text:span text:style-name="nadrukvet">RAALTE</text:span>
          </text:p>
            <text:p text:style-name="common-al">
            <text:span text:style-name="nadrukvet">Hogeweg 29</text:span>
          </text:p>
            <text:p text:style-name="common-al">activiteit bouw: verbouwen werktuigberging naar plattelandskamers</text:p>
            <text:p text:style-name="common-al">(95355-2021 verzonden 13-01-2022)</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42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ing omgevingsvergunning met reguliere procedure</meta:user-defined>
    <meta:user-defined meta:name="DCTERMS.W3CDTF/DCTERMS.available">2022-02-16</meta:user-defined>
    <meta:user-defined meta:name="DCTERMS.W3CDTF/OVERHEIDop.jaargang">2022</meta:user-defined>
    <meta:user-defined meta:name="OVERHEIDop.publicationIssue">64202</meta:user-defined>
    <meta:user-defined meta:name="OVERHEIDop.GmbID/DC.identifier">gmb-2022-64202</meta:user-defined>
    <meta:user-defined meta:name="OVERHEIDop.versieInformatie"/>
  </office:meta>
</office:document-meta>
</file>