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orpsstraat 5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februari 2022 besloten om de beslistermijn voor de aanvraag met zaaknummer HZ_WABO-21-2312 voor het vergroten van het pand aan de achtergevel, het realiseren van een dakterras alsmede het plaatsen van een lichtkoepel op locatie Dorpsstraat 5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420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0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0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Dorpsstraat 5 te Muiderberg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201</meta:user-defined>
    <meta:user-defined meta:name="OVERHEIDop.GmbID/DC.identifier">gmb-2022-64201</meta:user-defined>
    <meta:user-defined meta:name="OVERHEIDop.versieInformatie"/>
  </office:meta>
</office:document-meta>
</file>