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oningin Julianastraat 2 tot en met 34  te Emmeloord: het bouwen van een kantoor en appartementen</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omgevingsvergunning verleend voor deze locatie. Het gaat om het bouwen van een kantoor en appartementen. De vergunning ligt vanaf 17 februari 2022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41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in Julianastraat 2 tot en met 34  te Emmeloord: omgevingsvergunning  11 februari 2022   het bouwen van een kantoor en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oningin Julianastraat 2 tot en met 34  te Emmeloord: het bouwen van een kantoor en appartementen</meta:user-defined>
    <meta:user-defined meta:name="DCTERMS.W3CDTF/DCTERMS.available">2022-02-15</meta:user-defined>
    <meta:user-defined meta:name="DCTERMS.W3CDTF/OVERHEIDop.jaargang">2022</meta:user-defined>
    <meta:user-defined meta:name="OVERHEIDop.publicationIssue">64196</meta:user-defined>
    <meta:user-defined meta:name="OVERHEIDop.GmbID/DC.identifier">gmb-2022-64196</meta:user-defined>
    <meta:user-defined meta:name="OVERHEIDop.versieInformatie"/>
  </office:meta>
</office:document-meta>
</file>