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Het besluiten op aanvraag hogere grenswaarden, Velperweg 4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
            <text:span text:style-name="nadrukvet">Ontwerpbeschikking verleend</text:span>
          </text:p>
            <text:p text:style-name="common-al">Zaakid: ODRA21AB2027 </text:p>
            <text:p text:style-name="common-al">Omschrijving: Het besluiten op aanvraag hogere grenswaarden</text:p>
            <text:p text:style-name="common-al">Adres: Velperweg 45 te  in Arnhem</text:p>
            <text:p text:style-name="common-al">Besluit: Ontwerpbesluit verlenen</text:p>
            <text:p text:style-name="common-al">Datum ondertekening: 09-02-2022</text:p>
            <text:p text:style-name="common-al">Datum verzending: 09-02-2022 </text:p>
            <text:p text:style-name="common-al"/>
            <text:p text:style-name="common-al">
            <text:span text:style-name="nadrukvet">Inzien </text:span>
          </text:p>
            <text:p text:style-name="common-al">De bovengenoemde ontwerpbesluiten in het kader van de uitgebreide procedure met de hierop betrekking hebbende documenten liggen ter inzage van donderdag 16 juli tot donderdag 27 augustus 2020.</text:p>
            <text:p text:style-name="common-al"/>
            <text:p text:style-name="common-al">
            <text:span text:style-name="nadrukvet">Zienswijze </text:span>
          </text:p>
            <text:p text:style-name="common-al">Eventuele zienswijzen op voornoemde ontwerpbesluiten dient u binnen de genoemde periode te richten aan het college van burgemeester en wethouders van de Gemeente Arnhem, onder vermelding van het desbetreffende zaaknummer.</text:p>
            <text:p text:style-name="common-al">U kunt ook uw zienswijze mondeling kenbaar maken binnen de genoemde periode. Voor informatie en een afspraak voor het kenbaar maken van uw mondelinge zienswijze kunt u contact opnemen met de Omgevingsdienst Regio Arnhem (ODRA).</text:p>
            <text:p text:style-name="common-al">De ODRA is telefonisch bereikbaar op maandag tot en met vrijdag van 8.30 uur tot 12.30 uur. Het telefoonnummer is (026) 377 16 00. Het e-mailadres is postbus@odra.nl.</text:p>
            <text:p text:style-name="common-al">Beroep tegen het uiteindelijke besluit kan alleen worden ingediend, als er een zienswijze is ingebracht tegen het ontwerpbesluit en men belanghebbend is bij het uiteindelijke besluit.</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419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9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9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ODRA Gemeente Arnhem - Ontwerpbesluit omgevingsvergunning, Het besluiten op aanvraag hogere grenswaarden, Velperweg 45 te  Arnhem</meta:user-defined>
    <meta:user-defined meta:name="DCTERMS.W3CDTF/DCTERMS.available">2022-02-16</meta:user-defined>
    <meta:user-defined meta:name="DCTERMS.W3CDTF/OVERHEIDop.jaargang">2022</meta:user-defined>
    <meta:user-defined meta:name="OVERHEIDop.publicationIssue">64194</meta:user-defined>
    <meta:user-defined meta:name="OVERHEIDop.GmbID/DC.identifier">gmb-2022-64194</meta:user-defined>
    <meta:user-defined meta:name="OVERHEIDop.versieInformatie"/>
  </office:meta>
</office:document-meta>
</file>