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gz B 374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Hgz B 3745, Hoogezand, Chopinlaan thv. nr. 1, 9603AM, voor het kappen van 1 esdoorn, Mars thv 17, 9602KZ, voor het kappen van 1 es, van der Leeuwstraat t.o. 9, 9602TD, voor het kappen van 1 lijsterbes,  Koninginnelaan 4-6, 9602GL, voor het kappen van 1 lijsterbes, </text:p>
            <text:p text:style-name="common-al">Sappemeer, Borgercompagniesterstraat 32, 9611KB, voor het kappen van 2 Amerikaanse Eik, Rijksweg Oost 129A, 9611CE, voor het kappen van 13 beuken, </text:p>
            <text:p text:style-name="common-al">Zuidbroek, Nieuwe Spitsbergerweg halverwege,  9636TD, voor het kappen van 1 eik, Uiterburen 110 en 114, 9636EH, voor het kappen van 2 linde,  9 februari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1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erceel Hgz B 3745 Hoogezand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90</meta:user-defined>
    <meta:user-defined meta:name="OVERHEIDop.GmbID/DC.identifier">gmb-2022-64190</meta:user-defined>
    <meta:user-defined meta:name="OVERHEIDop.versieInformatie"/>
  </office:meta>
</office:document-meta>
</file>