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52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33</text:p>
            <text:p text:style-name="common-al">Ontvangstdatum: 17-12-2021</text:p>
            <text:p text:style-name="common-al">Locatie: Haagdijk 52 4811TV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52 4811T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723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52 4811TV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19</meta:user-defined>
    <meta:user-defined meta:name="OVERHEIDop.GmbID/DC.identifier">gmb-2022-6419</meta:user-defined>
    <meta:user-defined meta:name="OVERHEIDop.versieInformatie"/>
  </office:meta>
</office:document-meta>
</file>