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Vlasakker 38</text:span>
          </text:p>
            <text:p text:style-name="common-al">activiteit bouw: bouw dakopbouw</text:p>
            <text:p text:style-name="common-al">activiteit strijdigheid bestemmingsplan: maximale goothoogte wordt overschreden</text:p>
            <text:p text:style-name="common-al">(97069-2021 verzonden 8-2-2022)</text:p>
            <text:p text:style-name="common-al">
            <text:span text:style-name="nadrukvet">Vogelzang 24</text:span>
          </text:p>
            <text:p text:style-name="common-al">activiteit in- uitrit: verplaatsen inrit </text:p>
            <text:p text:style-name="common-al">(99740-2021 verzonden 8-2-2022)</text:p>
            <text:p text:style-name="common-al">
            <text:span text:style-name="nadrukvet">Zwolseweg 71a-117</text:span>
          </text:p>
            <text:p text:style-name="common-al">activiteit bouw: bouw recreatiewoning</text:p>
            <text:p text:style-name="common-al">(97118-2021 verzonden 8-2-2022)</text:p>
            <text:p text:style-name="common-al">
            <text:span text:style-name="nadrukvet">LUTTENBERG</text:span>
          </text:p>
            <text:p text:style-name="common-al">
            <text:span text:style-name="nadrukvet">Hermelijn 9,11,13 en 15</text:span>
          </text:p>
            <text:p text:style-name="common-al">activiteit bouw: bouw 4 onder 1 kapwoning </text:p>
            <text:p text:style-name="common-al">(97120-2021 verzonden 10-2-2022)</text:p>
            <text:p text:style-name="common-al">
            <text:span text:style-name="nadrukvet">MARIENHEEM</text:span>
          </text:p>
            <text:p text:style-name="common-al">
            <text:span text:style-name="nadrukvet">Schoonhetenseweg 11</text:span>
          </text:p>
            <text:p text:style-name="common-al">activiteit bouw: bouw zendmast</text:p>
            <text:p text:style-name="common-al">activiteit strijdigheid bestemmingsplan: bouw zendmast op agrarische gronden wat niet is toegestaan. Zendmast wordt opgericht buiten bouwvlak en hoogte is hoger dan is toegestaan</text:p>
            <text:p text:style-name="common-al">(95860-2021 verzonden 3-2-2022)</text:p>
            <text:p text:style-name="common-al">
            <text:span text:style-name="nadrukvet">Heesweg 65</text:span>
          </text:p>
            <text:p text:style-name="common-al">activiteit vellen houtopstand: kap 3 elzen en 3 populieren</text:p>
            <text:p text:style-name="common-al">(4158-2022 verzonden 10-2-2022)</text:p>
            <text:p text:style-name="common-al">
            <text:span text:style-name="nadrukvet">NIEUW HEETEN</text:span>
          </text:p>
            <text:p text:style-name="common-al">
            <text:span text:style-name="nadrukvet">Heetenerdijk 16</text:span>
          </text:p>
            <text:p text:style-name="common-al">activiteit vellen houtopstand: kap 2 gemeentelijke berken </text:p>
            <text:p text:style-name="common-al">(6746-2022 verzonden 10-2-2022)</text:p>
            <text:p text:style-name="common-al">
            <text:span text:style-name="nadrukvet">Schaarsweg 5</text:span>
          </text:p>
            <text:p text:style-name="common-al">activiteit bouw: verbouw woning</text:p>
            <text:p text:style-name="common-al">(98615-2021 verzonden 10-2-2022)</text:p>
            <text:p text:style-name="common-al">
            <text:span text:style-name="nadrukvet">RAALTE </text:span>
          </text:p>
            <text:p text:style-name="common-al">
            <text:span text:style-name="nadrukvet">Langkampweg 2</text:span>
          </text:p>
            <text:p text:style-name="common-al">activiteit vellen houtopstand: kap amberboom </text:p>
            <text:p text:style-name="common-al">(6807-2022 verzonden 4-2-2022)</text:p>
            <text:p text:style-name="common-al">
            <text:span text:style-name="nadrukvet">Kennedylaan 5</text:span>
          </text:p>
            <text:p text:style-name="common-al">activiteit vellen houtopstand: kap hemelboom</text:p>
            <text:p text:style-name="common-al">(11862-2022 verzonden 4-2-2022)</text:p>
            <text:p text:style-name="common-al">
            <text:span text:style-name="nadrukvet">Koningsspil 60, 62, 64, 66, 68 en 70 en Enkstraat 36, 38, 40 en 42</text:span>
          </text:p>
            <text:p text:style-name="common-al">activiteit bouw: verrichten groot onderhoud en plaatsen dakkappellen</text:p>
            <text:p text:style-name="common-al">(97682-2021 verzonden 8-2-2022)</text:p>
            <text:p text:style-name="common-al">
            <text:span text:style-name="nadrukvet">Brinkerstraat 2</text:span>
          </text:p>
            <text:p text:style-name="common-al">activiteit in- en uitrit: realiseren van inrit</text:p>
            <text:p text:style-name="common-al">(7651-2022 verzonden 10-2-2022)</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41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2-16</meta:user-defined>
    <meta:user-defined meta:name="DCTERMS.W3CDTF/OVERHEIDop.jaargang">2022</meta:user-defined>
    <meta:user-defined meta:name="OVERHEIDop.publicationIssue">64180</meta:user-defined>
    <meta:user-defined meta:name="OVERHEIDop.GmbID/DC.identifier">gmb-2022-64180</meta:user-defined>
    <meta:user-defined meta:name="OVERHEIDop.versieInformatie"/>
  </office:meta>
</office:document-meta>
</file>