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ozijnen en  schuifpui, Izak Osstraat 7 8017 DB Zwolle [0193ESUITE39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9662022</text:p>
            <text:p text:style-name="common-al">Ingekomen: 03-01-2022</text:p>
            <text:p text:style-name="common-al">Locatie: Izak Osstraat 7 8017 DB Zwolle</text:p>
            <text:p text:style-name="common-al">Projectomschrijving: het vervangen van de kozijnen en de schuifpu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62022</meta:user-defined>
    <meta:user-defined meta:name="DCTERMS.abstract">het vervangen van de kozijnen en de schuifpui</meta:user-defined>
    <dc:language>nl</dc:language>
    <meta:user-defined meta:name="OVERHEIDop.locatietype/OVERHEIDop.gebiedsmarkering">Punt</meta:user-defined>
    <meta:user-defined meta:name="DC.title">Aanvraag omgevingsvergunning, vervangen van  kozijnen en  schuifpui, Izak Osstraat 7 8017 DB Zwolle [0193ESUITE39662022]</meta:user-defined>
    <meta:user-defined meta:name="DCTERMS.W3CDTF/DCTERMS.available">2022-01-06</meta:user-defined>
    <meta:user-defined meta:name="DCTERMS.W3CDTF/OVERHEIDop.jaargang">2022</meta:user-defined>
    <meta:user-defined meta:name="OVERHEIDop.publicationIssue">6418</meta:user-defined>
    <meta:user-defined meta:name="OVERHEIDop.GmbID/DC.identifier">gmb-2022-6418</meta:user-defined>
    <meta:user-defined meta:name="OVERHEIDop.versieInformatie"/>
  </office:meta>
</office:document-meta>
</file>