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wijziging Galgenbos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text:span>
            <text:span text:style-name="nadrukvet">werpwijzigingsplan </text:span>
          </text:p>
            <text:p text:style-name="common-al">Burgemeester en wethouders van Oirschot maken, op grond van artikel 3.9a van de Wet ruimtelijke ordening, bekend dat het ontwerpwijzigingsplan ‘Buitengebied, wijziging Galgenbos 2’ ter visie word gelegd. Vanaf 13 januari 2022 liggen het ontwerpwijzigingsplan (NL.IMRO.0823.WPBGGALGENBOS2-ONTW) met bijbehorende stukken gedurende zes weken ter visie. U kunt het plan raadplegen via de website <text:a xlink:href="http://www.ruimtelijkeplannen.nl" xlink:type="simple">www.ruimtelijkeplannen.nl</text:a> onder plannummer: NL.IMRO.0823.WPBGGALGENBOS2-ONTW. Het plan liggen ook ter inzage bij het gemeentehuis aan de Deken Frankenstraat 3 in Oirschot. Om ze in te zien kunt u een afspraak inplannen. In verband met de Coronamaatregelen verzoeken wij u het plan zoveel mogelijk digitaal te raadplegen.</text:p>
            <text:p text:style-name="common-al"/>
            <text:p text:style-name="common-al">
            <text:span text:style-name="nadrukvet">Doel van de ontwerpwijzigingsplan </text:span>
          </text:p>
            <text:p text:style-name="common-al">Het ontwerpwijzigingsplan maakt het mogelijk om op de locatie Galgenbos 2  in Oirschot de huidige bedrijfswoning om te zetten naar plattelandswoning. Voor de locatie Galgenbos 2 gaat het om de percelen kadastraal bekend als gemeente OST00, sectie K, nummers 1157, 1175 en 1176. </text:p>
            <text:p text:style-name="common-al"/>
            <text:p text:style-name="common-al">
            <text:span text:style-name="nadrukvet">Wilt u hierover een zienswijze kenbaar maken?</text:span>
          </text:p>
            <text:p text:style-name="common-al">Binnen de genoemde termijn kunnen belanghebbenden schriftelijk of mondeling (niet per e-mail) een zienswijze kenbaar maken op het betreffende ontwerpwijzigingsplan. Schriftelijke zienswijzen kunt u richten aan burgemeester en wethouders van Oirschot. Zienswijzen moeten worden geadresseerd aan Postbus 11, 5688 ZG Oirschot. Mondelinge zienswijzen kunt u tijdens openingstijden van het gemeentehuis op afspraak kenbaar maken bij de Centrale Bali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irschot, </text:span>
            <text:span text:style-name="datum">
              <text:span text:style-name="nadrukcur">12 januari 2022</text:span>
            </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6417</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7</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7</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GALGENBOS2-ONTW</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Buitengebied, wijziging Galgenbos 2</meta:user-defined>
    <meta:user-defined meta:name="OVERHEIDop.datumEindeReactietermijn">2022-02-23</meta:user-defined>
    <meta:user-defined meta:name="OVERHEIDop.terinzageleggingBG">https://www.ruimtelijkeplannen.nl/</meta:user-defined>
    <meta:user-defined meta:name="DCTERMS.W3CDTF/DCTERMS.available">2022-01-12</meta:user-defined>
    <meta:user-defined meta:name="DCTERMS.W3CDTF/OVERHEIDop.jaargang">2022</meta:user-defined>
    <meta:user-defined meta:name="OVERHEIDop.publicationIssue">6417</meta:user-defined>
    <meta:user-defined meta:name="OVERHEIDop.GmbID/DC.identifier">gmb-2022-6417</meta:user-defined>
    <meta:user-defined meta:name="OVERHEIDop.versieInformatie"/>
  </office:meta>
</office:document-meta>
</file>