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Faradayweg 6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Faradayweg 6 </text:p>
            <text:p text:style-name="common-al">Project: het uitbreiden van een bedrijfspand</text:p>
            <text:p text:style-name="common-al">Ingekomen: 10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416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6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16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386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Gemeente Dinkelland - aanvraag omgevingsvergunning - Denekamp, Faradayweg 6: het uitbreiden van een bedrijfspa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64169</meta:user-defined>
    <meta:user-defined meta:name="OVERHEIDop.GmbID/DC.identifier">gmb-2022-64169</meta:user-defined>
    <meta:user-defined meta:name="OVERHEIDop.versieInformatie"/>
  </office:meta>
</office:document-meta>
</file>