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808696) Zwartelaan 24 Voorburg wijzigen van het kantoorpand naar zes appartementen (woonstudio's) met parkeervoorziening op eigen terrein, het uitbreiden van de achtergevel op de begane grond, het plaatsen van een dakkapel in het zijdakvlak, het wijzigen van de gevels en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het kantoorpand naar zes appartementen (woonstudio's) met parkeervoorziening op eigen terrein, het uitbreiden van de achtergevel op de begane grond, het plaatsen van een dakkapel in het zijdakvlak, het wijzigen van de gevels en het realiseren van een dakterras.</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0 februari 2022</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416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6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6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enmerk 808696) Zwartelaan 24 Voorburg wijzigen van het kantoorpand naar zes appartementen (woonstudio's) met parkeervoorziening op eigen terrein, het uitbreiden van de achtergevel op de begane grond, het plaatsen van een dakkapel in het zijdakvlak, het wijzigen van de gevels en het realiseren van een dakterras</meta:user-defined>
    <meta:user-defined meta:name="DCTERMS.W3CDTF/DCTERMS.available">2022-02-15</meta:user-defined>
    <meta:user-defined meta:name="DCTERMS.W3CDTF/OVERHEIDop.jaargang">2022</meta:user-defined>
    <meta:user-defined meta:name="OVERHEIDop.publicationIssue">64168</meta:user-defined>
    <meta:user-defined meta:name="OVERHEIDop.GmbID/DC.identifier">gmb-2022-64168</meta:user-defined>
    <meta:user-defined meta:name="OVERHEIDop.versieInformatie"/>
  </office:meta>
</office:document-meta>
</file>