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Plein 5A te Water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7 december 2021 een aanvraag tot het stellen van maatwerk is ontvangen voor het lozen van afvalwater zonder vetafscheider of slibvangput. De locatie betreft <text:span text:style-name="nadrukvet">Plein 5A, 2291 CA te Wateringen</text:span> (zaaknummer 0101574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Plein 5A te Watering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16</meta:user-defined>
    <meta:user-defined meta:name="OVERHEIDop.GmbID/DC.identifier">gmb-2022-6416</meta:user-defined>
    <meta:user-defined meta:name="OVERHEIDop.versieInformatie"/>
  </office:meta>
</office:document-meta>
</file>