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mel- en grondwaterverordening Meerssen 2022</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4 januari 2022 strekkende tot de vaststelling van een verordening afvoer hemel- en grondwater Meerssen 2022;</text:p>
            <text:p text:style-name="al"/>
            <text:p text:style-name="al">Gelet op het artikel 10.32a van de wet Milieubeheer en artikel 149 en 156 van de Gemeentewet;</text:p>
            <text:p text:style-name="al"/>
            <text:p text:style-name="al">B E S L U I T:</text:p>
            <text:p text:style-name="al"/>
            <text:p text:style-name="al">Vast te stellen de:</text:p>
            <text:p text:style-name="al"/>
            <text:p text:style-name="al">Verordening van de gemeenteraad van de gemeente Meerssen houdende regels omtrent de afvoer van hemel- en grondwater Meerssen 2022 (hemel- en grondwaterverordening Meerssen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 </text:p>
            <text:p text:style-name="al">In de verordening wordt verstaan onder: </text:p>
            <text:list text:style-name="id1-3-2-2-2-3">
              <text:list-item text:style-override="id1-3-2-2-2-3-1">
                <text:number>-</text:number>
                <text:p text:style-name="al">bouwwerk: elke constructie van enige omvang van hout, steen, metaal of ander materiaal, die op de plaats van bestemming hetzij direct of indirect met de grond verbonden is, hetzij direct of indirect steun vindt in of op de grond, bedoeld om ter plaatse te functioneren; </text:p>
              </text:list-item>
              <text:list-item text:style-override="id1-3-2-2-2-3-2">
                <text:number>-</text:number>
                <text:p text:style-name="al">college: het college van burgemeester en wethouders van Meerssen; en</text:p>
              </text:list-item>
              <text:list-item text:style-override="id1-3-2-2-2-3-3">
                <text:number>-</text:number>
                <text:p text:style-name="al">gebouw: bouwwerk dat een voor mensen toegankelijke overdekte geheel of gedeeltelijk met wanden omsloten ruimte vormt. </text:p>
              </text:list-item>
            </text:list>
            <text:p text:style-name="al"/>
          </text:section>
          <text:section text:name="paragraaf_id1-3-2-2-3" text:style-name="paragraaf">
            <text:p text:style-name="paragraaf_kop"><text:span text:style-name="label">Paragraaf</text:span> <text:span text:style-name="nr">2</text:span> Waterberging </text:p>
          </text:section>
          <text:section text:name="artikel_id1-3-2-2-4" text:style-name="artikel">
            <text:p text:style-name="artikel_kop_titel"><text:span text:style-name="artikel_kop_label">Artikel</text:span> <text:span text:style-name="artikel_kop_nr">2</text:span> Verplichting tot waterberging </text:p>
            <text:list text:style-name="id1-3-2-2-4-2">
              <text:list-item text:style-override="id1-3-2-2-4-2">
                <text:number>1.</text:number>
                <text:p text:style-name="al">Met het oog op het beperken van wateroverlast wordt in het hemelwaterbergingsgebied (het gehele grondgebied van de gemeente Meerssen) geen hemelwater vanaf nieuwe gebouwen in een openbaar riool geloosd, tenzij een hemelwaterberging is aangebracht en in stand gehouden, met uitzondering van nieuwe gebouwen waarbij sprake is van (een toename van) een bebouwd oppervlak (horizontaal gemeten) van minder dan 100 m².</text:p>
              </text:list-item>
              <text:list-item text:style-override="id1-3-2-2-4-3">
                <text:number>2.</text:number>
                <text:p text:style-name="al">De minimale capaciteit van de hemelwaterberging is:</text:p>
                <text:list text:style-name="id1-3-2-2-4-3-3">
                  <text:list-item text:style-override="id1-3-2-2-4-3-3-1">
                    <text:number>-</text:number>
                    <text:p text:style-name="al">80 liter per m² (bui die valt in 120 minuten) bij een toename van het verhard oppervlak (horizontaal gemeten) gelijk of meer dan 100 m².</text:p>
                  </text:list-item>
                </text:list>
              </text:list-item>
              <text:list-item text:style-override="id1-3-2-2-4-4">
                <text:number>3.</text:number>
                <text:p text:style-name="al">De hemelwaterberging wordt zo ontworpen en in stand gehouden dat deze tussen 24 uur en 48 uur weer voor 90% beschikbaar is. De leegloop van de voorziening kan plaatsvinden in de bodem, op het openbaar riool of in de openbare ruimte. Voor de aansluiting op de riolering is een aansluitvergunning noodzakelijk.</text:p>
              </text:list-item>
              <text:list-item text:style-override="id1-3-2-2-4-5">
                <text:number>4.</text:number>
                <text:p text:style-name="al">Het in de hemelwaterberging opgevangen water wordt bij voorkeur hergebruikt of geïnfiltreerd. Is beide niet mogelijk dan kan vertraagd worden afgevoerd naar het gemeentelijk riool.</text:p>
              </text:list-item>
              <text:list-item text:style-override="id1-3-2-2-4-6">
                <text:number>5.</text:number>
                <text:p text:style-name="al">De hoeveelheid hemelwater die (na vulling van de hemelwaterberging op eigen terrein) niet kan worden geborgen, kan worden geloosd in het openbare riool of in de openbare ruimte.</text:p>
              </text:list-item>
              <text:list-item text:style-override="id1-3-2-2-4-7">
                <text:number>6.</text:number>
                <text:p text:style-name="al">Het college kan een omgevingsvergunning verlenen voor afwijken van de verplichting om een hemelwaterberging aan te brengen, voor zover het aanbrengen van de hemelwaterberging redelijkerwijs niet mogelijk is. </text:p>
              </text:list-item>
            </text:list>
          </text:section>
          <text:section text:name="artikel_id1-3-2-2-5" text:style-name="artikel">
            <text:p text:style-name="artikel_kop_titel"><text:span text:style-name="artikel_kop_label">Artikel</text:span> <text:span text:style-name="artikel_kop_nr">3</text:span> Maatwerkvoorschrift </text:p>
            <text:p text:style-name="al">Het college kan maatwerkvoorschriften stellen over de inrichting en het beheer van de hemelwaterberging. </text:p>
            <text:p text:style-name="al"/>
          </text:section>
          <text:section text:name="paragraaf_id1-3-2-2-6" text:style-name="paragraaf">
            <text:p text:style-name="paragraaf_kop"><text:span text:style-name="label">Paragraaf</text:span> <text:span text:style-name="nr">3</text:span> Overige bepalingen </text:p>
          </text:section>
          <text:section text:name="artikel_id1-3-2-2-7" text:style-name="artikel">
            <text:p text:style-name="artikel_kop_titel"><text:span text:style-name="artikel_kop_label">Artikel</text:span> <text:span text:style-name="artikel_kop_nr">4</text:span> Werkingsgebied </text:p>
            <text:list text:style-name="id1-3-2-2-7-2">
              <text:list-item text:style-override="id1-3-2-2-7-2">
                <text:number>1.</text:number>
                <text:p text:style-name="al">Het college kan het hemelwaterbergingsgebied, bedoeld in artikel 2, wijzigen door aanvullende gebieden aan te wijzen en daarvoor de minimale capaciteit van de hemelwaterberging te bepalen. </text:p>
              </text:list-item>
              <text:list-item text:style-override="id1-3-2-2-7-3">
                <text:number>2.</text:number>
                <text:p text:style-name="al">Het college houdt bij het wijzigen van het gebied rekening met het gemeentelijk rioleringsplan. </text:p>
              </text:list-item>
            </text:list>
          </text:section>
          <text:section text:name="artikel_id1-3-2-2-8" text:style-name="artikel">
            <text:p text:style-name="artikel_kop_titel"><text:span text:style-name="artikel_kop_label">Artikel</text:span> <text:span text:style-name="artikel_kop_nr">5</text:span> Toezichthouders </text:p>
            <text:p text:style-name="al">Met het toezicht op de naleving van de bepalingen bij of krachtens deze verordening zijn belast de bij besluit van het college aan te wijzen personen of groep van personen. </text:p>
          </text:section>
          <text:section text:name="artikel_id1-3-2-2-9" text:style-name="artikel">
            <text:p text:style-name="artikel_kop_titel"><text:span text:style-name="artikel_kop_label">Artikel</text:span> <text:span text:style-name="artikel_kop_nr">6</text:span> Overgangsrecht</text:p>
            <text:p text:style-name="al">Artikel 2 is niet van toepassing op (principe)verzoeken om wijziging van het bestemmingsplan of aanvragen om omgevingsvergunning die worden ingediend voor de formele inwerkingtreding van deze verordening en waarop schriftelijk door het college is medegedeeld, dat er (onder voorwaarden) mee kan worden ingestemd, gedurende de termijn waarvoor de principemedewerking is afgegeven. </text:p>
          </text:section>
          <text:section text:name="artikel_id1-3-2-2-10" text:style-name="artikel">
            <text:p text:style-name="artikel_kop_titel"><text:span text:style-name="artikel_kop_label">Artikel</text:span> <text:span text:style-name="artikel_kop_nr">7</text:span> Inwerkingtreding </text:p>
            <text:p text:style-name="al">Deze verordening treedt in werking met ingang van de 8e dag na die van bekendmaking. </text:p>
          </text:section>
          <text:section text:name="artikel_id1-3-2-2-11" text:style-name="artikel">
            <text:p text:style-name="artikel_kop_titel"><text:span text:style-name="artikel_kop_label">Artikel</text:span> <text:span text:style-name="artikel_kop_nr">8</text:span> Citeertitel </text:p>
            <text:p text:style-name="al">Deze verordening wordt aangehaald als “hemel- en grondwaterverordening gemeente Meerssen 2022”. </text:p>
          </text:section>
        </text:section>
        <text:section text:name="regeling-sluiting_id1-3-2-3" text:style-name="regeling-sluiting">
          <text:section text:name="ondertekening_id1-3-2-3-1">
            <text:p><text:span text:style-name="functie">Aldus vastgesteld in de openbare raadsvergadering van 9 februari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e griffi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
            <text:span text:style-name="nadrukcur">Artikel 2 </text:span>
          </text:span>
        </text:p>
          <text:p text:style-name="al"/>
          <text:p text:style-name="al">
          <text:span text:style-name="nadrukcur">Lid 1 </text:span>
        </text:p>
          <text:p text:style-name="al">Via de regel om bij nieuwbouw te voorzien in een minimale waterbergingscapaciteit van 80 mm per m² verhard oppervlak, wordt hemelwater langer vastgehouden op eigen terrein. Op die manier wordt de belasting op de openbare riolering geleidelijk aan teruggebracht. </text:p>
          <text:p text:style-name="al"/>
          <text:p text:style-name="al">
          <text:span text:style-name="nadrukcur">Lid 2 </text:span>
        </text:p>
          <text:p text:style-name="al">Een capaciteit van 80 liter per m2 betekent dat voor een perceel met een totaal verhard oppervlak van bijvoorbeeld 1000 m² (horizontaal gemeten) moet worden voorzien in een vorm van waterberging met een totale capaciteit van 1000 maal 80 liter, dit is 80.000 liter of 80 m³.</text:p>
          <text:p text:style-name="al"/>
          <text:p text:style-name="al">
          <text:span text:style-name="nadrukcur">Lid 3</text:span>
        </text:p>
          <text:p text:style-name="al">De hemelwaterberging dient binnen 24 tot 48 uur weer beschikbaar zijn, zodat een opeenvolgende regenbuien wederom geborgen kan worden in de hemelwaterberging.</text:p>
          <text:p text:style-name="al"/>
          <text:p text:style-name="al">
          <text:span text:style-name="nadrukcur">Lid 5</text:span>
        </text:p>
          <text:p text:style-name="al">Bij extreme neerslag, die de verplichte waterbergingscapaciteit in het betreffende werkingsgebied te boven gaat, kan gebruik worden gemaakt van de gemeentelijke voorzieningen voor inzameling en transport van afvalwater. Bij voorkeur wordt het overtollige regenwater dan geloosd in het openbare hemelwaterstelsel. Het vijfde lid maakt duidelijk dat de waterberging niet bedoeld is om alle mogelijke regenbuien op te vangen. De gemeente zorgt voor openbare voorzieningen als noodoverloop. Dit artikellid geeft invulling aan de wettelijke zorgplicht die de gemeente heeft voor het verwerken van hemelwater, als dat redelijkerwijs niet van de perceeleigenaar kan worden gevergd. </text:p>
          <text:p text:style-name="al"/>
          <text:p text:style-name="al">
          <text:span text:style-name="nadrukcur">Lid 6</text:span>
        </text:p>
          <text:p text:style-name="al">Het is niet zo dat de hemelwaterverordening situaties die niet voldoen aan de waterbergingseis uit het eerste lid zonder meer verbiedt. Er zijn situaties denkbaar waarin het realiseren van de voorgeschreven hoeveelheid waterberging erg lastig is, of zelfs onmogelijk. Bijvoorbeeld als de grondwaterstand erg hoog is op de (enige) plaats waar een initiatiefnemer waterberging kan realiseren. Een initiatiefnemer kan, in dit soort gevallen, een omgevingsvergunning aanvragen om geen waterberging te hoeven aanleggen. Dit is in lijn met de opdracht in art. 10.32a lid 2 Wm om geen lozingsverbod in te stellen als van de perceeleigenaar redelijkerwijs geen andere wijze van afvoer kan worden gevergd. </text:p>
          <text:p text:style-name="al"/>
          <text:p text:style-name="al">
          <text:span text:style-name="nadrukvet">
            <text:span text:style-name="nadrukcur">Artikel 3 </text:span>
          </text:span>
        </text:p>
          <text:p text:style-name="al">In dit artikel is geregeld dat het college een maatwerkvoorschrift kan stellen over de inrichting en het beheer van een waterberging. Bij beheermaatregelen valt te denken aan bijvoorbeeld de manier van onderhouden van afvoerleidingen of infiltratiekratten, deze kunnen verstopt raken. Met een maatwerkvoorschrift kan de gemeente specifieke voorschriften geven over de inrichting en het beheer van een waterberging in concrete situaties. Het maatwerkvoorschrift is een besluit waartegen rechtsbescherming open staat. </text:p>
          <text:p text:style-name="al"/>
          <text:p text:style-name="al">
          <text:span text:style-name="nadrukvet">
            <text:span text:style-name="nadrukcur">Artikel 4 </text:span>
          </text:span>
        </text:p>
          <text:p text:style-name="al">De gemeenteraad heeft de verordenende bevoegdheid op grond van artikel 147 van de Gemeentewet. Op grond van artikel 156 van de Gemeentewet kan de gemeenteraad deze bevoegdheid delegeren aan het college. Voor het wijzigen van het hemelwaterbergingsgebied maakt de gemeenteraad hier gebruik van. Het college is ook de beheerder van het gemeentelijk riool en gaat over het verlenen van de omgevingsvergunning op grond van deze verordening. </text:p>
          <text:p text:style-name="al"/>
          <text:p text:style-name="al">Bij het wijzigen van het hemelwaterbergingsgebied houdt het college rekening met het gemeentelijk rioleringsplan (GRP) of de opvolger van het GRP in bijvoorbeeld een waterprogramma. Het GRP bezit een wettelijke basis en is in elke gemeente aanwezig, omdat de Wet milieubeheer dit in artikel 4.22 verplicht stelt. Met de inwerkingtreding van de Omgevingswet komt deze planvorm te vervallen.</text:p>
          <text:p text:style-name="al"/>
          <text:p text:style-name="al">
          <text:span text:style-name="nadrukvet">
            <text:span text:style-name="nadrukcur">Artikel 5 </text:span>
          </text:span>
        </text:p>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text:p>
          <text:p text:style-name="al"/>
          <text:p text:style-name="al">
          <text:span text:style-name="nadrukvet">
            <text:span text:style-name="nadrukcur">Artikel 6</text:span>
          </text:span>
        </text:p>
          <text:p text:style-name="al">Ruimtelijke initiatieven kennen vaak een lange doorlooptijd. Een overgangsregeling is daarom van belang om duidelijkheid en rechtszekerheid te bieden aan initiatiefnemers en belanghebbenden. (Principe)verzoeken om wijziging van het bestemmingsplan of aanvragen om omgevingsvergunning die worden ingediend voor de formele inwerkingtreding van de verordening en waarop schriftelijk door het college is medegedeeld, dat er (onder voorwaarden) mee kan worden ingestemd, hoeven niet te voldoen aan de eisen zoals opgenomen in artikel 2. Dit geldt alleen voor de termijn waarvoor de principemedewerking is afgegeven. Deze termijn bedraagt één jaar. Als de aanvraag om omgevingsvergunning gedurende deze termijn niet wordt ingediend, vervalt de principemede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6415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5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5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32a van de Wet milieubeheer]|[1.0:c:BWBR0003245&amp;artikel=10.32a&amp;g=2022-01-01</meta:user-defined>
    <meta:user-defined meta:name="DC.source">artikel 149 van de Gemeentewet]|[1.0:c:BWBR0005416&amp;artikel=149&amp;g=2022-01-01</meta:user-defined>
    <meta:user-defined meta:name="DC.source">artikel 156 van de Gemeentewet]|[1.0:c:BWBR0005416&amp;artikel=156&amp;g=2022-01-01</meta:user-defined>
    <meta:user-defined meta:name="OVERHEIDop.referentienummer">640768</meta:user-defined>
    <meta:user-defined meta:name="DCTERMS.alternative">Hemel- en grondwaterverordening gemeente Meerssen 2022</meta:user-defined>
    <dc:language>nl</dc:language>
    <meta:user-defined meta:name="OVERHEIDop.locatietype/OVERHEIDop.gebiedsmarkering">Gemeente</meta:user-defined>
    <meta:user-defined meta:name="DC.title">Hemel- en grondwaterverordening Meerssen 2022</meta:user-defined>
    <meta:user-defined meta:name="DCTERMS.W3CDTF/DCTERMS.available">2022-02-16</meta:user-defined>
    <meta:user-defined meta:name="DCTERMS.W3CDTF/OVERHEIDop.jaargang">2022</meta:user-defined>
    <meta:user-defined meta:name="OVERHEIDop.publicationIssue">64158</meta:user-defined>
    <meta:user-defined meta:name="OVERHEIDop.betreftRegeling">CVDR672810_1</meta:user-defined>
    <meta:user-defined meta:name="xs:date/OVERHEIDop.startdatum">2022-02-24</meta:user-defined>
    <meta:user-defined meta:name="OVERHEIDop.GmbID/DC.identifier">gmb-2022-64158</meta:user-defined>
    <meta:user-defined meta:name="OVERHEIDop.versieInformatie"/>
  </office:meta>
</office:document-meta>
</file>