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08688) Wilsveen 10b Leidschendam planologisch mogelijk mak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nologisch mogelijk maken van een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februari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4157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15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15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08688) Wilsveen 10b Leidschendam planologisch mogelijk maken van een woning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157</meta:user-defined>
    <meta:user-defined meta:name="OVERHEIDop.GmbID/DC.identifier">gmb-2022-64157</meta:user-defined>
    <meta:user-defined meta:name="OVERHEIDop.versieInformatie"/>
  </office:meta>
</office:document-meta>
</file>